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0.3937in" fo:text-indent="-0.392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left="0.2944in" fo:text-indent="-0.29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0.5895in" fo:text-indent="-0.588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1.8687in" fo:text-indent="-1.573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1.8562in" fo:text-indent="-1.559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1.8562in" fo:text-indent="-1.559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5895in" fo:text-indent="-0.588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2319in" fo:text-indent="0.126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indent="0.3333in"/>
      <style:text-properties style:font-name="標楷體" style:font-name-asian="標楷體"/>
    </style:style>
    <style:style style:name="P19" style:parent-style-name="內文" style:family="paragraph">
      <style:paragraph-properties fo:text-indent="0.3333in"/>
      <style:text-properties style:font-name="標楷體" style:font-name-asian="標楷體"/>
    </style:style>
    <style:style style:name="P20" style:parent-style-name="內文" style:family="paragraph">
      <style:paragraph-properties fo:text-indent="0.3333in"/>
      <style:text-properties style:font-name="標楷體" style:font-name-asian="標楷體"/>
    </style:style>
    <style:style style:name="P21" style:parent-style-name="內文" style:family="paragraph">
      <style:paragraph-properties fo:text-indent="0.3333in"/>
      <style:text-properties style:font-name="標楷體" style:font-name-asian="標楷體"/>
    </style:style>
    <style:style style:name="P22" style:parent-style-name="內文" style:family="paragraph">
      <style:paragraph-properties fo:text-indent="0.3333in"/>
      <style:text-properties style:font-name="標楷體" style:font-name-asian="標楷體"/>
    </style:style>
    <style:style style:name="P23" style:parent-style-name="內文" style:family="paragraph">
      <style:paragraph-properties fo:text-indent="0.3333in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margin-left="0.8847in" fo:text-indent="-0.5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8229in" fo:text-indent="-0.489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indent="0.3333in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margin-left="0.8236in" fo:text-indent="-0.485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0.7965in" fo:text-indent="0.036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8833in" fo:text-indent="-0.5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8833in" fo:text-indent="-0.5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虎尾科技大學學生讀書會推行原則</text:p>
      <text:p text:style-name="P2"><text:span text:style-name="T3">一、為培養本校學生讀書風氣，鼓勵學生跨越系所拓展學習視野，經由不同領域學生透過討論激盪達成知識交流，以提升學習成效，特訂定本原則。</text:span></text:p>
      <text:p text:style-name="P4"/>
      <text:p text:style-name="P5"><text:span text:style-name="T6">二、學生讀書會成員為本校在學學生至少</text:span><text:span text:style-name="T7">3</text:span><text:span text:style-name="T8">人，成員應涵蓋</text:span><text:span text:style-name="T9">2</text:span><text:span text:style-name="T10">個以上不同科系，每人每學期限參加一組，由其中一名學生擔任由讀書會召集人，並邀請本校專任教師一人擔任指導老師。</text:span></text:p>
      <text:p text:style-name="P11"/>
      <text:p text:style-name="P12">三、學生讀書會種類可分為:<text:s/></text:p>
      <text:p text:style-name="P13">（一）專業讀書會:<text:s/>以提升專業知能為目的，如專業能力、語言能力、國家考試、或特定技能研習等。</text:p>
      <text:p text:style-name="P14">（二）同好讀書會:<text:s/>以提升成員共同興趣為目的，例如社團能力培養、經典著作研讀、思辨能力養成等。</text:p>
      <text:p text:style-name="P15"/>
      <text:p text:style-name="P16">四、學生讀書會之申請應檢附「讀書會申請計畫書」，經申請通過後成立。</text:p>
      <text:p text:style-name="P17">內容應包含以下項目：</text:p>
      <text:p text:style-name="P18">（一）讀書會名稱、申請人與成員資料。</text:p>
      <text:p text:style-name="P19">（二）成立目的。</text:p>
      <text:p text:style-name="P20">（三）指導老師。</text:p>
      <text:p text:style-name="P21">（四）預定集會時間、地點、討論主題、活動方式。</text:p>
      <text:p text:style-name="P22">（五）預期成果。<text:s/></text:p>
      <text:p text:style-name="P23"/>
      <text:p text:style-name="P24">五、實施方式：</text:p>
      <text:p text:style-name="P25"><text:span text:style-name="T26">（一）讀書聚會每周至少進行</text:span><text:span text:style-name="T27">1</text:span><text:span text:style-name="T28">次，每次時間至少</text:span><text:span text:style-name="T29">2</text:span><text:span text:style-name="T30">小時，且出席人數須達</text:span><text:span text:style-name="T31">3</text:span><text:span text:style-name="T32">人以上。</text:span></text:p>
      <text:p text:style-name="P33">（二）每次活動須填寫「讀書會活動紀錄表」，包含成員出席簽到表、照片（或影音紀錄）、討論內容、心得報告，學期末提交「讀書會成果報告書」。</text:p>
      <text:p text:style-name="P34"><text:span text:style-name="T35">（三）可視需求邀請校內外人士</text:span><text:span text:style-name="T36">進行分享演講。</text:span></text:p>
      <text:p text:style-name="P37">（四）須參加讀書會成果展示活動與優良讀書會選拔活動。</text:p>
      <text:p text:style-name="P38"/>
      <text:p text:style-name="P39">六、經費補助原則：</text:p>
      <text:p text:style-name="P40"><text:span text:style-name="T41">（一）每組讀書會獎勵金補助以每月不超過新台幣</text:span><text:span text:style-name="T42">2,000</text:span><text:span text:style-name="T43">元為原則，每學期最高額度為新台幣</text:span><text:span text:style-name="T44">8,000</text:span><text:span text:style-name="T45">元，補助內容含書籍、印刷費、文具、耗材、餐費等業務費。校內外人士進行</text:span><text:span text:style-name="T46">分享演講之鐘點費</text:span><text:span text:style-name="T47">另行補助，每組經費補助（含獎勵金）每學期最高額度不超過新台幣</text:span><text:span text:style-name="T48">12,</text:span><text:span text:style-name="T49">000</text:span><text:span text:style-name="T50">元。</text:span></text:p>
      <text:p text:style-name="P51">前述補助經費來源由高教深耕計畫補助款支應，每年將視計畫補助金額予以補助。</text:p>
      <text:p text:style-name="P52">（二）經費補助按月結報，申請時須檢附當月「讀書會活動紀錄表」及「經費用途說明表」，且須配合本校當年度計畫於結帳前結報。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944in" fo:margin-right="0.98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wlett-Packard Company</meta:initial-creator>
    <dc:creator>Windows 使用者</dc:creator>
    <meta:creation-date>2019-01-07T08:45:00Z</meta:creation-date>
    <dc:date>2019-01-31T09:22:00Z</dc:date>
    <meta:print-date>2019-01-30T02:59:00Z</meta:print-date>
    <meta:template xlink:href="Normal" xlink:type="simple"/>
    <meta:editing-cycles>11</meta:editing-cycles>
    <meta:editing-duration>PT39240S</meta:editing-duration>
    <meta:document-statistic meta:page-count="1" meta:paragraph-count="1" meta:word-count="119" meta:character-count="797" meta:row-count="5" meta:non-whitespace-character-count="679"/>
  </office:meta>
</office:document-meta>
</file>