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left="2.3618in" fo:text-indent="0.1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margin-left="2.75in" fo:text-indent="-0.1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>
        <style:tab-stops>
          <style:tab-stop style:type="left" style:position="1.673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%" draw:contrast="36%"/>
    </style:style>
  </office:automatic-styles>
  <office:body>
    <office:text text:use-soft-page-breaks="true">
      <text:p text:style-name="P1"><text:s text:c="3"/>逕行修讀博士學位學士生補繳學歷證件切結書</text:p>
      <text:p text:style-name="內文"><text:span text:style-name="T2"><text:s text:c="20"/></text:span></text:p>
      <text:p text:style-name="內文"><text:span text:style-name="T3">學生</text:span><text:span text:style-name="T4"><text:s text:c="11"/></text:span><text:span text:style-name="T5">學號</text:span><text:span text:style-name="T6">__________</text:span><text:span text:style-name="T7">系所：</text:span><text:span text:style-name="T8">______________</text:span><text:span text:style-name="T9">獲錄取為本校</text:span><text:span text:style-name="T10"><text:s text:c="5"/></text:span><text:span text:style-name="T11">學年度新生，今因故未攜帶入學資格證件，謹訂於</text:span><text:span text:style-name="T12"><text:s text:c="5"/></text:span><text:span text:style-name="T13">學年度開學正式上課日前，補繳入學學歷證件原件正本；若未如期繳交願接受取消提前入學資格。</text:span></text:p>
      <text:p text:style-name="內文"><text:span text:style-name="T14">特此切結</text:span></text:p>
      <text:p text:style-name="P15"><text:span text:style-name="T16">具結人簽名：</text:span><text:span text:style-name="T17">_________________</text:span><text:span text:style-name="T18"><text:s text:c="16"/></text:span></text:p>
      <text:p text:style-name="P19"><text:span text:style-name="T20"><draw:frame draw:z-index="251657728" draw:style-name="a0" draw:name="圖片 5" text:anchor-type="paragraph" svg:x="5.23194in" svg:y="0.38403in" svg:width="1.74584in" svg:height="1.24032in" style:rel-width="scale" style:rel-height="scale"><draw:image xlink:href="media/image1.emf" xlink:type="simple" xlink:show="embed" xlink:actuate="onLoad"/><svg:title/><svg:desc/></draw:frame></text:span><text:span text:style-name="T21">中華民國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3"/></text:span><text:span text:style-name="T29">（</text:span><text:span text:style-name="T30">教學業務組</text:span><text:span text:style-name="T31">存查</text:span><text:span text:style-name="T32">）</text:span><text:span text:style-name="T33"><text:s text:c="3"/>--------------------------------------------------</text:span></text:p>
      <text:p text:style-name="P34"><text:s text:c="3"/>逕行修讀博士學位學士生補繳學歷證件切結書</text:p>
      <text:p text:style-name="內文"><text:span text:style-name="T35"><text:s text:c="20"/></text:span></text:p>
      <text:p text:style-name="內文"><text:span text:style-name="T36">學生</text:span><text:span text:style-name="T37"><text:s text:c="11"/></text:span><text:span text:style-name="T38">學號</text:span><text:span text:style-name="T39">__________</text:span><text:span text:style-name="T40">系所：</text:span><text:span text:style-name="T41">______________</text:span><text:span text:style-name="T42">獲錄取為本校</text:span><text:span text:style-name="T43"><text:s text:c="5"/></text:span><text:span text:style-name="T44">學年度新生，今因故未攜帶入學資格證件，謹</text:span><text:span text:style-name="T45">訂於</text:span><text:span text:style-name="T46"><text:s text:c="5"/></text:span><text:span text:style-name="T47">學年度開學正式上課日前，補繳入學學歷證件原件正本；若未如期繳交願接受取消提前入學資格。</text:span></text:p>
      <text:p text:style-name="內文"><text:span text:style-name="T48">特此切結</text:span></text:p>
      <text:p text:style-name="P49"><text:span text:style-name="T50">具結人簽名：</text:span><text:span text:style-name="T51">_________________</text:span><text:span text:style-name="T52"><text:s text:c="14"/></text:span></text:p>
      <text:p text:style-name="P53"><text:span text:style-name="T54">中華民國</text:span><text:span text:style-name="T55"><text:s text:c="5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text:span text:style-name="T61"><text:s text:c="4"/></text:span><text:span text:style-name="T62">（學生收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繳學歷證件切結書</dc:title>
    <meta:initial-creator>教務處教學業務組廖和</meta:initial-creator>
    <dc:creator>user</dc:creator>
    <meta:creation-date>2024-11-21T02:33:00Z</meta:creation-date>
    <dc:date>2024-11-22T00:44:00Z</dc:date>
    <meta:print-date>2011-09-01T00:43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81" meta:character-count="547" meta:row-count="3" meta:non-whitespace-character-count="467"/>
  </office:meta>
</office:document-meta>
</file>