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489cm" style:page-number="auto" table:align="center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826cm"/>
    </style:style>
    <style:style style:name="表格1.C" style:family="table-column">
      <style:table-column-properties style:column-width="6.181cm"/>
    </style:style>
    <style:style style:name="表格1.D" style:family="table-column">
      <style:table-column-properties style:column-width="5.472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501cm" style:use-optimal-row-height="false"/>
    </style:style>
    <style:style style:name="表格1.5" style:family="table-row">
      <style:table-row-properties style:min-row-height="1.401cm" style:use-optimal-row-height="false"/>
    </style:style>
    <style:style style:name="表格1.6" style:family="table-row">
      <style:table-row-properties style:min-row-height="1.498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1.455cm" style:use-optimal-row-height="false"/>
    </style:style>
    <style:style style:name="表格1.11" style:family="table-row">
      <style:table-row-properties style:min-row-height="7.484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4.39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706cm" fo:text-align="center" style:justify-single-word="false" fo:break-before="pag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Default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212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教務處教學業務組專案工讀生履歷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/性別 <text:s text:c="3"/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A1" table:number-rows-spanned="3" office:value-type="string">
            <text:p text:style-name="P2">照片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系年班</text:p>
          </table:table-cell>
          <table:covered-table-cell/>
          <table:table-cell table:style-name="表格1.C2" office:value-type="string">
            <text:p text:style-name="P2">學號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通訊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學歷</text:p>
          </table:table-cell>
          <table:covered-table-cell/>
          <table:table-cell table:style-name="表格1.C7" office:value-type="string">
            <text:p text:style-name="P2">學校名稱</text:p>
          </table:table-cell>
          <table:table-cell table:style-name="表格1.C2" office:value-type="string">
            <text:p text:style-name="P2">科系（所）肆、畢</text:p>
          </table:table-cell>
        </table:table-row>
        <table:table-row table:style-name="表格1.3">
          <table:table-cell table:style-name="表格1.A2" table:number-columns-spanned="3" office:value-type="string">
            <text:p text:style-name="P2">經歷</text:p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2" table:number-columns-spanned="3" office:value-type="string">
            <text:p text:style-name="P2">專長</text:p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0">
          <table:table-cell table:style-name="表格1.A1" table:number-columns-spanned="4" office:value-type="string">
            <text:p text:style-name="P2">自傳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經濟</text:p>
            <text:p text:style-name="P3">證明</text:p>
            <text:p text:style-name="P3">(非必要)</text:p>
            <text:p text:style-name="P3"><text:s/></text:p>
          </table:table-cell>
          <table:table-cell table:style-name="表格1.B11" table:number-columns-spanned="3" office:value-type="string">
            <text:p text:style-name="P3">□ 特殊身分：□僑生、外籍生【請附有效期間工作證影本】</text:p>
            <text:p text:style-name="P4"><text:s text:c="13"/>□原住民【戶籍謄本】、</text:p>
            <text:p text:style-name="P3">□身心障礙學生【有效期間身心障礙手冊影本】</text:p>
            <text:p text:style-name="P3">□家庭經濟弱勢證明 【無則免附】</text:p>
            <text:p text:style-name="P3"><text:s text:c="13"/>□低收入戶學生【低收入戶證明】</text:p>
            <text:p text:style-name="P3"><text:s text:c="13"/>□中低收入戶學生【中低收入戶證明】</text:p>
            <text:p text:style-name="P3">□身心障礙人士子女【有效期間身心障礙手冊影本】</text:p>
            <text:p text:style-name="P3">□特殊境遇家庭子女【特殊境遇家庭證明】</text:p>
            <text:p text:style-name="P3">□清寒家庭【清寒證明】</text:p>
            <text:p text:style-name="P3">□ 其他證明文件 :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">聲 <text:s/>明</text:p>
            <text:p text:style-name="P3">本人因申請擔任「國立虎尾科技大學工讀生/獎助生」之需要，同意提供申請工讀生之個人資料予徵聘單位，惟本表資料僅限徵選之用不作他途。</text:p>
            <text:p text:style-name="P3"/>
            <text:p text:style-name="P3"><text:s text:c="34"/>聲明人(簽章)： <text:s text:c="80"/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.</meta:initial-creator>
    <meta:creation-date>2019-01-19T07:09:00Z</meta:creation-date>
    <dc:date>2019-01-19T15:10:35.240000000</dc:date>
    <meta:print-date>2017-09-29T08:29:00Z</meta:print-date>
    <meta:editing-cycles>3</meta:editing-cycles>
    <meta:editing-duration>PT17S</meta:editing-duration>
    <meta:document-statistic meta:table-count="1" meta:image-count="0" meta:object-count="0" meta:page-count="1" meta:paragraph-count="31" meta:word-count="306" meta:character-count="476" meta:non-whitespace-character-count="311"/>
    <meta:template xlink:type="simple" xlink:actuate="onRequest" xlink:title="" xlink:href="Normal.dotm"/>
  </office:meta>
</office:document-meta>
</file>