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3" style:family="table-row">
      <style:table-row-properties style:min-row-height="0.1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color="#7F7F7F" style:font-size-complex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color="#7F7F7F" style:font-size-complex="12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2083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083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fo:color="#B2B2B2" fo:font-size="7pt" style:font-size-asian="7pt" style:font-size-complex="7pt"/>
    </style:style>
    <style:style style:name="T85" style:parent-style-name="預設段落字型" style:family="text">
      <style:text-properties fo:color="#B2B2B2" fo:font-size="7pt" style:font-size-asian="7pt" style:font-size-complex="7pt"/>
    </style:style>
    <style:style style:name="T86" style:parent-style-name="預設段落字型" style:family="text">
      <style:text-properties fo:color="#B2B2B2" fo:font-size="7pt" style:font-size-asian="7pt" style:font-size-complex="7pt"/>
    </style:style>
    <style:style style:name="T87" style:parent-style-name="預設段落字型" style:family="text">
      <style:text-properties fo:color="#B2B2B2" fo:font-size="7pt" style:font-size-asian="7pt" style:font-size-complex="7pt"/>
    </style:style>
    <style:style style:name="T88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89" style:parent-style-name="預設段落字型" style:family="text">
      <style:text-properties fo:color="#B2B2B2" fo:font-size="7pt" style:font-size-asian="7pt" style:font-size-complex="7pt"/>
    </style:style>
    <style:style style:name="T90" style:parent-style-name="預設段落字型" style:family="text">
      <style:text-properties fo:color="#B2B2B2" fo:font-size="7pt" style:font-size-asian="7pt" style:font-size-complex="7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083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208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166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5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2243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2.559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2.7562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2.362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9" style:family="table-row">
      <style:table-row-properties style:min-row-height="5.5472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TableColumn315" style:family="table-column">
      <style:table-column-properties style:column-width="0.3673in" style:use-optimal-column-width="false"/>
    </style:style>
    <style:style style:name="TableColumn316" style:family="table-column">
      <style:table-column-properties style:column-width="1.7993in" style:use-optimal-column-width="false"/>
    </style:style>
    <style:style style:name="TableColumn317" style:family="table-column">
      <style:table-column-properties style:column-width="2.8763in" style:use-optimal-column-width="false"/>
    </style:style>
    <style:style style:name="TableColumn318" style:family="table-column">
      <style:table-column-properties style:column-width="0.8888in" style:use-optimal-column-width="false"/>
    </style:style>
    <style:style style:name="Table314" style:family="table">
      <style:table-properties style:width="5.931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style:font-size-complex="12pt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9277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color="#7F7F7F" style:font-size-complex="12pt"/>
    </style:style>
    <style:style style:name="T506" style:parent-style-name="預設段落字型" style:family="text">
      <style:text-properties style:font-name="標楷體" style:font-name-asian="標楷體" fo:color="#7F7F7F" style:font-size-complex="12pt"/>
    </style:style>
    <style:style style:name="T507" style:parent-style-name="預設段落字型" style:family="text">
      <style:text-properties style:font-name="標楷體" style:font-name-asian="標楷體" fo:color="#7F7F7F" style:font-size-complex="12pt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P509" style:parent-style-name="Textbody" style:family="paragraph">
      <style:text-properties style:font-name="標楷體" style:font-name-asian="標楷體" style:font-size-complex="12pt"/>
    </style:style>
    <style:style style:name="P510" style:parent-style-name="Textbody" style:family="paragraph">
      <style:text-properties style:font-name="標楷體" style:font-name-asian="標楷體" style:font-size-complex="12pt"/>
    </style:style>
    <style:style style:name="TableRow511" style:family="table-row">
      <style:table-row-properties style:min-row-height="0.1958in" style:use-optimal-row-height="false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P516" style:parent-style-name="Textbody" style:family="paragraph">
      <style:text-properties style:font-name="標楷體" style:font-name-asian="標楷體" style:font-size-complex="12pt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P518" style:parent-style-name="Textbody" style:family="paragraph">
      <style:text-properties style:font-name="標楷體" style:font-name-asian="標楷體" style:font-size-complex="12pt"/>
    </style:style>
    <style:style style:name="TableRow519" style:family="table-row">
      <style:table-row-properties style:min-row-height="1.2201in" style:use-optimal-row-height="false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text-properties style:font-name="標楷體" style:font-name-asian="標楷體" style:font-size-complex="12pt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P526" style:parent-style-name="Textbody" style:family="paragraph">
      <style:text-properties style:font-name="標楷體" style:font-name-asian="標楷體" style:font-size-complex="12pt"/>
    </style:style>
    <style:style style:name="P527" style:parent-style-name="Textbody" style:family="paragraph">
      <style:text-properties style:font-name="標楷體" style:font-name-asian="標楷體" style:font-size-complex="12pt"/>
    </style:style>
    <style:style style:name="P528" style:parent-style-name="Textbody" style:family="paragraph">
      <style:text-properties style:font-name="標楷體" style:font-name-asian="標楷體" style:font-size-complex="12pt"/>
    </style:style>
    <style:style style:name="TableRow529" style:family="table-row">
      <style:table-row-properties style:min-row-height="0.2861in" style:use-optimal-row-height="false"/>
    </style:style>
    <style:style style:name="TableCell53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32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3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2423in"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line-height="0.3472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56" style:family="table-row">
      <style:table-row-properties style:min-row-height="0.2423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line-height="0.3472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3" style:parent-style-name="Textbody" style:family="paragraph">
      <style:text-properties style:font-name="標楷體" style:font-name-asian="標楷體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4" style:parent-style-name="Textbody" style:family="paragraph"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Textbody" style:family="paragraph">
      <style:text-properties style:font-name="標楷體"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9" style:parent-style-name="Textbody" style:family="paragraph">
      <style:text-properties style:font-name="標楷體" style:font-name-asian="標楷體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size-complex="12pt"/>
    </style:style>
    <style:style style:name="TableRow666" style:family="table-row">
      <style:table-row-properties style:min-row-height="0.852in" style:use-optimal-row-height="false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87" style:parent-style-name="Textbody" style:family="paragraph">
      <style:paragraph-properties style:snap-to-layout-grid="false" fo:text-align="center" fo:line-height="150%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5" style:family="table-column">
      <style:table-column-properties style:column-width="0.9847in" style:use-optimal-column-width="false"/>
    </style:style>
    <style:style style:name="TableColumn696" style:family="table-column">
      <style:table-column-properties style:column-width="0.8222in" style:use-optimal-column-width="false"/>
    </style:style>
    <style:style style:name="TableColumn697" style:family="table-column">
      <style:table-column-properties style:column-width="0.9493in" style:use-optimal-column-width="false"/>
    </style:style>
    <style:style style:name="TableColumn698" style:family="table-column">
      <style:table-column-properties style:column-width="0.2361in" style:use-optimal-column-width="false"/>
    </style:style>
    <style:style style:name="TableColumn699" style:family="table-column">
      <style:table-column-properties style:column-width="0.2361in" style:use-optimal-column-width="false"/>
    </style:style>
    <style:style style:name="TableColumn700" style:family="table-column">
      <style:table-column-properties style:column-width="0.2361in" style:use-optimal-column-width="false"/>
    </style:style>
    <style:style style:name="TableColumn701" style:family="table-column">
      <style:table-column-properties style:column-width="0.2361in" style:use-optimal-column-width="false"/>
    </style:style>
    <style:style style:name="TableColumn702" style:family="table-column">
      <style:table-column-properties style:column-width="0.2368in" style:use-optimal-column-width="false"/>
    </style:style>
    <style:style style:name="TableColumn703" style:family="table-column">
      <style:table-column-properties style:column-width="0.2361in" style:use-optimal-column-width="false"/>
    </style:style>
    <style:style style:name="TableColumn704" style:family="table-column">
      <style:table-column-properties style:column-width="0.2361in" style:use-optimal-column-width="false"/>
    </style:style>
    <style:style style:name="TableColumn705" style:family="table-column">
      <style:table-column-properties style:column-width="0.0201in" style:use-optimal-column-width="false"/>
    </style:style>
    <style:style style:name="TableColumn706" style:family="table-column">
      <style:table-column-properties style:column-width="0.2159in" style:use-optimal-column-width="false"/>
    </style:style>
    <style:style style:name="TableColumn707" style:family="table-column">
      <style:table-column-properties style:column-width="0.2361in" style:use-optimal-column-width="false"/>
    </style:style>
    <style:style style:name="TableColumn708" style:family="table-column">
      <style:table-column-properties style:column-width="0.2368in" style:use-optimal-column-width="false"/>
    </style:style>
    <style:style style:name="TableColumn709" style:family="table-column">
      <style:table-column-properties style:column-width="0.2076in" style:use-optimal-column-width="false"/>
    </style:style>
    <style:style style:name="TableColumn710" style:family="table-column">
      <style:table-column-properties style:column-width="0.6784in" style:use-optimal-column-width="false"/>
    </style:style>
    <style:style style:name="TableColumn711" style:family="table-column">
      <style:table-column-properties style:column-width="1.2798in" style:use-optimal-column-width="false"/>
    </style:style>
    <style:style style:name="Table694" style:family="table">
      <style:table-properties style:width="7.2847in" fo:margin-left="-0.0104in" table:align="left"/>
    </style:style>
    <style:style style:name="TableRow712" style:family="table-row">
      <style:table-row-properties style:min-row-height="0.4131in" style:use-optimal-row-height="false"/>
    </style:style>
    <style:style style:name="TableCell7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65" style:family="table-row">
      <style:table-row-properties style:min-row-height="0.3263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74" style:family="table-row">
      <style:table-row-properties style:min-row-height="0.0958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81" style:family="table-row">
      <style:table-row-properties style:min-row-height="0.0958in" style:use-optimal-row-height="false"/>
    </style:style>
    <style:style style:name="P782" style:parent-style-name="內文" style:family="paragraph">
      <style:paragraph-properties fo:widows="2" fo:orphans="2"/>
      <style:text-properties style:font-name="Times New Roman"/>
    </style:style>
    <style:style style:name="P783" style:parent-style-name="內文" style:family="paragraph">
      <style:paragraph-properties fo:widows="2" fo:orphans="2"/>
      <style:text-properties style:font-name="Times New Roman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paragraph-properties fo:widows="2" fo:orphans="2"/>
      <style:text-properties style:font-name="Times New Roma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7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93" style:family="table-row">
      <style:table-row-properties style:use-optimal-row-height="false"/>
    </style:style>
    <style:style style:name="P794" style:parent-style-name="內文" style:family="paragraph">
      <style:paragraph-properties fo:widows="2" fo:orphans="2"/>
      <style:text-properties style:font-name="Times New Roma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79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9" style:family="table-row">
      <style:table-row-properties style:min-row-height="0.5069in" style:use-optimal-row-height="false"/>
    </style:style>
    <style:style style:name="TableCell8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style:font-size-complex="13pt"/>
    </style:style>
    <style:style style:name="T828" style:parent-style-name="預設段落字型" style:family="text">
      <style:text-properties style:font-name-asian="標楷體" style:font-size-complex="13pt"/>
    </style:style>
    <style:style style:name="T829" style:parent-style-name="預設段落字型" style:family="text">
      <style:text-properties style:font-name-asian="標楷體" style:font-size-complex="13pt"/>
    </style:style>
    <style:style style:name="P830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31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32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33" style:family="table-row">
      <style:table-row-properties style:min-row-height="0.5069in" style:use-optimal-row-height="false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42" style:parent-style-name="Textbody" style:family="paragraph">
      <style:paragraph-properties style:text-autospace="none" style:snap-to-layout-grid="false" fo:text-align="end" fo:line-height="0.2638in"/>
    </style:style>
    <style:style style:name="T84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45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46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-asian="標楷體" fo:font-size="13pt" style:font-size-asian="13pt" style:font-size-complex="13pt"/>
    </style:style>
    <style:style style:name="P8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開設情形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預計上課時段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Textbody"><text:span text:style-name="T42">星期</text:span><text:span text:style-name="T43"><text:s text:c="5"/></text:span><text:span text:style-name="T44">第</text:span><text:span text:style-name="T45"><text:s text:c="5"/></text:span><text:span text:style-name="T4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預計上課地點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預計授課班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 table:number-rows-spanned="6">
            <text:p text:style-name="P59">課程資訊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單位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分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原課程名稱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課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深碗課程名稱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(*</text:span><text:span text:style-name="T85">請統一使用原課程名稱加上深碗學習</text:span><text:span text:style-name="T86">(</text:span><text:span text:style-name="T87">如：程式設計</text:span><text:span text:style-name="T88">→</text:span><text:span text:style-name="T89">程式設計深碗學習</text:span><text:span text:style-name="T90">)</text:span></text:p>
          </table:table-cell>
          <table:covered-table-cell/>
          <table:table-cell table:style-name="TableCell91" table:number-columns-spanned="2">
            <text:p text:style-name="P92">課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開課學制</text:p>
          </table:table-cell>
          <table:covered-table-cell/>
          <table:covered-table-cell/>
          <table:table-cell table:style-name="TableCell99" table:number-columns-spanned="5">
            <text:p text:style-name="Textbody"><text:span text:style-name="T100">□</text:span><text:span text:style-name="T101">大學部</text:span><text:span text:style-name="T102"><text:s/></text:span><text:span text:style-name="T103">□</text:span><text:span text:style-name="T104">專科部</text:span><text:span text:style-name="T105"><text:s/></text:span><text:span text:style-name="T106">□</text:span><text:span text:style-name="T107">研究所</text:span><text:span text:style-name="T108"><text:s/></text:span><text:span text:style-name="T109">□</text:span><text:span text:style-name="T110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選別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<text:span text:style-name="T117">□</text:span><text:span text:style-name="T118">必修</text:span><text:span text:style-name="T119"><text:s/></text:span><text:span text:style-name="T120">□</text:span><text:span text:style-name="T121">選修</text:span></text:p>
          </table:table-cell>
          <table:covered-table-cell/>
          <table:table-cell table:style-name="TableCell122" table:number-columns-spanned="2" table:number-rows-spanned="2">
            <text:p text:style-name="P123">授課班級</text:p>
          </table:table-cell>
          <table:covered-table-cell/>
          <table:table-cell table:style-name="TableCell124">
            <text:p text:style-name="P125">□日間部<text:s/>□夜間部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□一年級<text:s/>□二年級</text:p>
            <text:p text:style-name="P133">□三年級<text:s/>□四年級</text:p>
          </table:table-cell>
        </table:table-row>
        <table:table-row table:style-name="TableRow134">
          <table:table-cell table:style-name="TableCell135" table:number-columns-spanned="13">
            <text:p text:style-name="P13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5">
            <text:p text:style-name="P141">職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所屬單位</text:p>
          </table:table-cell>
          <table:covered-table-cell/>
          <table:covered-table-cell/>
          <table:table-cell table:style-name="TableCell144">
            <text:p text:style-name="P145">電子信箱</text:p>
          </table:table-cell>
          <table:table-cell table:style-name="TableCell146" table:number-columns-spanned="2">
            <text:p text:style-name="P147">聯絡電話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3">
            <text:p text:style-name="P161"><text:span text:style-name="T162">雙語導師</text:span><text:span text:style-name="T163">(</text:span><text:span text:style-name="T164">無則免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>職級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所屬單位</text:p>
          </table:table-cell>
          <table:covered-table-cell/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2">
            <text:p text:style-name="P176">聯絡電話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7">
            <text:p text:style-name="P190">具備資格</text:p>
            <text:p text:style-name="P191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□<text:s/></text:span><text:span text:style-name="T195">取得</text:span><text:span text:style-name="T196">EMI</text:span><text:span text:style-name="T197">師資培訓證明</text:span></text:p>
          </table:table-cell>
          <table:covered-table-cell/>
          <table:covered-table-cell/>
          <table:table-cell table:style-name="TableCell198" table:number-columns-spanned="3">
            <text:p text:style-name="Textbody"><text:span text:style-name="T199">□</text:span><text:span text:style-name="T200">具備</text:span><text:span text:style-name="T201">CERF B2</text:span><text:span text:style-name="T202">等級證照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3">
            <text:p text:style-name="P212">所屬公司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課程特色說明</text:p>
          </table:table-cell>
          <table:table-cell table:style-name="TableCell226" table:number-columns-spanned="12">
            <text:p text:style-name="P227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審查重點：</text:span><text:span text:style-name="T233">1.</text:span><text:span text:style-name="T234">原課程之教學目標與</text:span><text:span text:style-name="T235">教學方式、</text:span><text:span text:style-name="T236">2.</text:span><text:span text:style-name="T237">開設深碗課程</text:span><text:span text:style-name="T238">/</text:span><text:span text:style-name="T239">EMI</text:span><text:span text:style-name="T240">雙師深碗課程之必要性與學習目標、</text:span><text:span text:style-name="T241">3.</text:span><text:span text:style-name="T242">開設深碗</text:span><text:span text:style-name="T243">課程</text:span><text:span text:style-name="T244">/</text:span><text:span text:style-name="T245">EMI</text:span><text:span text:style-name="T246">雙師深碗課程，</text:span><text:span text:style-name="T247">如何深化學生的學習興趣與學習成效。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深碗課程規劃內容</text:p>
          </table:table-cell>
          <table:table-cell table:style-name="TableCell252" table:number-columns-spanned="12">
            <text:p text:style-name="P253"><text:span text:style-name="T254">審查重點：</text:span><text:span text:style-name="T255">1.</text:span><text:span text:style-name="T256">敘明</text:span><text:span text:style-name="T257">深碗課程</text:span><text:span text:style-name="T258">/</text:span><text:span text:style-name="T259">EMI</text:span><text:span text:style-name="T260">雙師深碗課程之</text:span><text:span text:style-name="T261">教學目標及與實施策略、</text:span><text:span text:style-name="T262">2.</text:span><text:span text:style-name="T263">深碗課程</text:span><text:span text:style-name="T264">/</text:span><text:span text:style-name="T265">EMI</text:span><text:span text:style-name="T266">雙師深碗課程與原課程之</text:span><text:span text:style-name="T267">關聯</text:span><text:span text:style-name="T268">性</text:span><text:span text:style-name="T269">與延伸性、</text:span><text:span text:style-name="T270">3.</text:span><text:span text:style-name="T271">深化學生學習之</text:span><text:span text:style-name="T272">具體實實施方式</text:span><text:span text:style-name="T273">與非講授類課程之活動形式</text:span><text:span text:style-name="T274">(</text:span><text:span text:style-name="T275">如實作、小組討論、互動學習、</text:span><text:span text:style-name="T276">議題式討論、展演</text:span><text:span text:style-name="T277">等</text:span><text:span text:style-name="T278">)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預期成果效益</text:p>
          </table:table-cell>
          <table:table-cell table:style-name="TableCell283" table:number-columns-spanned="12">
            <text:p text:style-name="P284"><text:span text:style-name="T285">審查重點：</text:span><text:span text:style-name="T286">1.</text:span><text:span text:style-name="T287">課程產出是否符合所訂定之學</text:span><text:span text:style-name="T288">習目標、</text:span><text:span text:style-name="T289">2.</text:span><text:span text:style-name="T290">深碗課程</text:span><text:span text:style-name="T291">/</text:span><text:span text:style-name="T292">EMI</text:span><text:span text:style-name="T293">雙師深碗課程學習成效之實質展現</text:span><text:span text:style-name="T294">(</text:span><text:span text:style-name="T295">質化</text:span><text:span text:style-name="T296">)</text:span><text:span text:style-name="T297">、</text:span><text:span text:style-name="T298">3.</text:span><text:span text:style-name="T299">深碗課程</text:span><text:span text:style-name="T300">/</text:span><text:span text:style-name="T301">EMI</text:span><text:span text:style-name="T302">雙師深碗課程學習成效之具體產出</text:span><text:span text:style-name="T303">(</text:span><text:span text:style-name="T304">量化</text:span><text:span text:style-name="T305">)</text:span><text:span text:style-name="T306">，如參與學生數、學生專題成品、參與相關競賽</text:span><text:span text:style-name="T307">…</text:span><text:span text:style-name="T308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課程規劃</text:p>
          </table:table-cell>
          <table:table-cell table:style-name="TableCell312" table:number-columns-spanned="12"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週次</text:p>
                </table:table-cell>
                <table:table-cell table:style-name="TableCell322">
                  <text:p text:style-name="P323"><text:span text:style-name="T324">原課程之教學大綱</text:span></text:p>
                </table:table-cell>
                <table:table-cell table:style-name="TableCell325">
                  <text:p text:style-name="P326"><text:span text:style-name="T327">深碗課程</text:span><text:span text:style-name="T328">/</text:span><text:span text:style-name="T329">EMI</text:span><text:span text:style-name="T330">雙師深碗課程與原課程教學內容關聯性與</text:span><text:span text:style-name="T331">實施方式說明</text:span></text:p>
                  <text:p text:style-name="Textbody"><text:span text:style-name="T332">(</text:span><text:span text:style-name="T333">請註明實際教學形式，如議題討論、實作課程、互動學習或境教學習等方式</text:span><text:span text:style-name="T334">)</text:span></text:p>
                </table:table-cell>
                <table:table-cell table:style-name="TableCell335">
                  <text:p text:style-name="P336">授課教師</text:p>
                </table:table-cell>
              </table:table-row>
              <table:table-row table:style-name="TableRow337">
                <table:table-cell table:style-name="TableCell338">
                  <text:p text:style-name="P339">1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2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3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4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5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6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7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8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9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10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11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12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3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4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15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6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17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18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</table:table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評量方式</text:p>
          </table:table-cell>
          <table:covered-table-cell/>
          <table:covered-table-cell/>
          <table:covered-table-cell/>
          <table:table-cell table:style-name="TableCell503" table:number-columns-spanned="9">
            <text:p text:style-name="Textbody"><text:span text:style-name="T504"><text:s/></text:span><text:span text:style-name="T505">(</text:span><text:span text:style-name="T506">請列出考評項目及評分比重</text:span><text:span text:style-name="T507">)</text:span></text:p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預期教學成效</text:p>
          </table:table-cell>
          <table:covered-table-cell/>
          <table:covered-table-cell/>
          <table:covered-table-cell/>
          <table:table-cell table:style-name="TableCell514" table:number-columns-spanned="9"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本課程須有</text:p>
            <text:p text:style-name="P522">實際產出</text:p>
          </table:table-cell>
          <table:covered-table-cell/>
          <table:covered-table-cell/>
          <table:covered-table-cell/>
          <table:table-cell table:style-name="TableCell523" table:number-columns-spanned="9">
            <text:p text:style-name="P524">□<text:s/>專題報告</text:p>
            <text:p text:style-name="P525">□<text:s/>實作作品</text:p>
            <text:p text:style-name="P526">□<text:s/>公開發表會</text:p>
            <text:p text:style-name="P527">□<text:s/>輔導學生參與校外競賽</text:p>
            <text:p text:style-name="P528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 table:number-rows-spanned="3">
            <text:p text:style-name="P531">核心素養</text:p>
            <text:p text:style-name="P532">(可複選)</text:p>
          </table:table-cell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自主行動</text:span><text:span text:style-name="T536">：</text:span><text:span text:style-name="T537"><text:s/>□<text:s/></text:span><text:span text:style-name="T538">身心素質與自我精進</text:span><text:span text:style-name="T539"><text:s/>□<text:s/></text:span><text:span text:style-name="T540">系統思考與解決問題</text:span><text:span text:style-name="T541"><text:s/>□<text:s/></text:span><text:span text:style-name="T542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 table:number-columns-spanned="9">
            <text:p text:style-name="P546"><text:span text:style-name="T547">溝通互動</text:span><text:span text:style-name="T548">：</text:span><text:span text:style-name="T549"><text:s/></text:span><text:span text:style-name="T550">□<text:s/></text:span><text:span text:style-name="T551">符號運用與溝通表達</text:span><text:span text:style-name="T552"><text:s/>□<text:s/></text:span><text:span text:style-name="T553">科技資訊與媒體素養</text:span><text:span text:style-name="T554"><text:s/>□<text:s/></text:span><text:span text:style-name="T555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9">
            <text:p text:style-name="P559"><text:span text:style-name="T560">社會參與</text:span><text:span text:style-name="T561">：</text:span><text:span text:style-name="T562"><text:s/></text:span><text:span text:style-name="T563">□<text:s/></text:span><text:span text:style-name="T564">道德實踐與公民意識</text:span><text:span text:style-name="T565"><text:s/>□<text:s/></text:span><text:span text:style-name="T566">人際關係與團隊合作</text:span><text:span text:style-name="T567"><text:s/>□<text:s/></text:span><text:span text:style-name="T568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3">
            <text:p text:style-name="P571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補助項目</text:p>
          </table:table-cell>
          <table:covered-table-cell/>
          <table:covered-table-cell/>
          <table:table-cell table:style-name="TableCell575" table:number-columns-spanned="3">
            <text:p text:style-name="P576">單價(元)</text:p>
          </table:table-cell>
          <table:covered-table-cell/>
          <table:covered-table-cell/>
          <table:table-cell table:style-name="TableCell577">
            <text:p text:style-name="P578">數量</text:p>
          </table:table-cell>
          <table:table-cell table:style-name="TableCell579" table:number-columns-spanned="2">
            <text:p text:style-name="P580">小計(元)</text:p>
          </table:table-cell>
          <table:covered-table-cell/>
          <table:table-cell table:style-name="TableCell581" table:number-columns-spanned="4">
            <text:p text:style-name="P582">說明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業師授課鐘點費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>每小時最高以2,000元計算</text:p>
          </table:table-cell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columns-spanned="3">
            <text:p text:style-name="P596">業師補充保費</text:p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>授課鐘點費總額*2.11%計算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業師交通費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4">
            <text:p text:style-name="P615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課程材料費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助教工讀金</text:p>
          </table:table-cell>
          <table:covered-table-cell/>
          <table:covered-table-cell/>
          <table:table-cell table:style-name="TableCell630" table:number-columns-spanned="3">
            <text:p text:style-name="P631">176</text:p>
          </table:table-cell>
          <table:covered-table-cell/>
          <table:covered-table-cell/>
          <table:table-cell table:style-name="TableCell632">
            <text:p text:style-name="P633">小時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Textbody"><text:span text:style-name="T637">※</text:span><text:span text:style-name="T638">不須編列助教勞健保費用，會由另外的款項支應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印刷費</text:p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雜支</text:p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合計</text:p>
          </table:table-cell>
          <table:covered-table-cell/>
          <table:covered-table-cell/>
          <table:table-cell table:style-name="TableCell664" table:number-columns-spanned="10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3">
            <text:p text:style-name="P668"><text:span text:style-name="T669">年</text:span><text:span text:style-name="T670"><text:s/></text:span><text:span text:style-name="T671"><text:s text:c="2"/></text:span><text:span text:style-name="T672">月</text:span><text:span text:style-name="T673"><text:s text:c="3"/></text:span><text:span text:style-name="T674">日</text:span><text:span text:style-name="T675"><text:s text:c="3"/></text:span><text:span text:style-name="T676">學年度</text:span><text:span text:style-name="T677"><text:s text:c="2"/></text:span><text:span text:style-name="T678">第</text:span><text:span text:style-name="T679"><text:s text:c="3"/></text:span><text:span text:style-name="T680">次課程委員會議</text:span><text:span text:style-name="T681">(</text:span><text:span text:style-name="T682">追認</text:span><text:span text:style-name="T683">)</text:span><text:span text:style-name="T684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685"><text:s/></text:span></text:p>
      <text:soft-page-break/>
      <text:p text:style-name="P686">國立虎尾科技大學適性學習彈性學分課程</text:p>
      <text:p text:style-name="P687"><text:span text:style-name="T688">　　　學年度第</text:span><text:span text:style-name="T689"><text:s text:c="3"/></text:span><text:span text:style-name="T690">學期業界專家協同</text:span><text:span text:style-name="T691">/</text:span><text:span text:style-name="T692">雙語教學導師</text:span><text:span text:style-name="T693">教學資料表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*姓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*授課系所</text:p>
          </table:table-cell>
          <table:table-cell table:style-name="TableCell719" table:number-columns-spanned="11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填表日期</text:p>
          </table:table-cell>
          <table:covered-table-cell/>
          <table:table-cell table:style-name="TableCell723">
            <text:p text:style-name="P724">年　月　日</text:p>
          </table:table-cell>
        </table:table-row>
        <table:table-row table:style-name="TableRow725">
          <table:table-cell table:style-name="TableCell726">
            <text:p text:style-name="P727">性別</text:p>
          </table:table-cell>
          <table:table-cell table:style-name="TableCell728">
            <text:p text:style-name="P729">□男□女</text:p>
          </table:table-cell>
          <table:table-cell table:style-name="TableCell730">
            <text:p text:style-name="P731">*身分證<text:line-break/>統一編號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出生日期</text:p>
          </table:table-cell>
          <table:covered-table-cell/>
          <table:table-cell table:style-name="TableCell754">
            <text:p text:style-name="P755">年　月　日</text:p>
          </table:table-cell>
        </table:table-row>
        <table:table-row table:style-name="TableRow756">
          <table:table-cell table:style-name="TableCell757">
            <text:p text:style-name="P758">*最高學歷系所科別</text:p>
          </table:table-cell>
          <table:table-cell table:style-name="TableCell759" table:number-columns-spanned="13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畢業年月</text:p>
          </table:table-cell>
          <table:covered-table-cell/>
          <table:table-cell table:style-name="TableCell763">
            <text:p text:style-name="P764">年<text:s text:c="2"/>月</text:p>
          </table:table-cell>
        </table:table-row>
        <table:table-row table:style-name="TableRow765">
          <table:table-cell table:style-name="TableCell766">
            <text:p text:style-name="P767">E-mail</text:p>
          </table:table-cell>
          <table:table-cell table:style-name="TableCell768" table:number-columns-spanned="13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業界年資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4">
            <text:p text:style-name="P776">*現職<text:line-break/>公司資歷</text:p>
          </table:table-cell>
          <table:table-cell table:style-name="TableCell777" table:number-columns-spanned="2" table:number-rows-spanned="2">
            <text:p text:style-name="P778">公司名稱/地點</text:p>
          </table:table-cell>
          <table:covered-table-cell/>
          <table:table-cell table:style-name="TableCell779" table:number-columns-spanned="14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table-cell table:style-name="TableCell784" table:number-columns-spanned="14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>部門名稱/職稱</text:p>
          </table:table-cell>
          <table:covered-table-cell/>
          <table:table-cell table:style-name="TableCell790" table:number-columns-spanned="14">
            <text:p text:style-name="P791">1.</text:p>
            <text:p text:style-name="P79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專長</text:p>
          </table:table-cell>
          <table:covered-table-cell/>
          <table:table-cell table:style-name="TableCell797" table:number-columns-spanned="14">
            <text:p text:style-name="P798">1.</text:p>
            <text:p text:style-name="P799">2.</text:p>
            <text:p text:style-name="P80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公司地址</text:p>
          </table:table-cell>
          <table:table-cell table:style-name="TableCell804" table:number-columns-spanned="10">
            <text:p text:style-name="P8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行動電話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>戶籍地址</text:p>
          </table:table-cell>
          <table:table-cell table:style-name="TableCell813" table:number-columns-spanned="10">
            <text:p text:style-name="P8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>住家電話</text:p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 table:number-columns-spanned="17">
            <text:p text:style-name="P821">以下欄位請二擇一勾選：</text:p>
            <text:p text:style-name="P822"><text:span text:style-name="T823">□</text:span><text:span text:style-name="T824">本人</text:span><text:span text:style-name="T825"><text:s text:c="22"/></text:span><text:span text:style-name="T826"><text:s/>(</text:span><text:span text:style-name="T827">簽章</text:span><text:span text:style-name="T828">)</text:span><text:span text:style-name="T829">，所填報資料均完全屬實，並願遵守教育部發布之「專科以上學校遴聘業界專家協同教學實施辦法」之規定，如有虛偽或隱匿情事，並自行負擔義務及相關責任。</text:span></text:p>
            <text:p text:style-name="P830"/>
            <text:p text:style-name="P831">□已檢附業師本人良民證。</text:p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業<text:s text:c="4"/>師</text:p>
            <text:p text:style-name="P836">簽<text:s text:c="4"/>章</text:p>
          </table:table-cell>
          <table:table-cell table:style-name="TableCell837" table:number-columns-spanned="16">
            <text:p text:style-name="P838"><text:span text:style-name="T839">　　　　　　　　　　</text:span><text:span text:style-name="T840">※<text:s/></text:span><text:span text:style-name="T841">請業師親自簽名或蓋章，簽名空白者恕不接受。</text:span></text:p>
            <text:p text:style-name="P842"><text:span text:style-name="T843">※</text:span><text:span text:style-name="T844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tab/></text:p>
      <text:p text:style-name="P846"><text:span text:style-name="T847"><text:line-break/></text:span><text:span text:style-name="T848">--------------------------------------------------------------------------------------------------------------------------------</text:span></text:p>
      <text:p text:style-name="P849">國立虎尾科技大學<text:s/>個人資料蒐集、處理及利用告知函</text:p>
      <text:p text:style-name="Textbody"><text:span text:style-name="T850">本校為辦理「</text:span><text:span text:style-name="T851">適性學習彈性學分課程</text:span><text:span text:style-name="T852">」之目的，請台端提供「</text:span><text:span text:style-name="T853">業師資料表」，</text:span><text:span text:style-name="T854">包括姓名、住址、身分證編號、出生年月日、性別、職業等個人資料</text:span><text:span text:style-name="T855">(</text:span><text:span text:style-name="T856">辨識類：Ｃ</text:span><text:span text:style-name="T857">○○</text:span><text:span text:style-name="T858">一辨識個人者、Ｃ</text:span><text:span text:style-name="T859">○○</text:span><text:span text:style-name="T860">三政府資料中之辨識者、Ｃ</text:span><text:span text:style-name="T861">○</text:span><text:span text:style-name="T862">一一個人描述、Ｃ</text:span><text:span text:style-name="T863">○</text:span><text:span text:style-name="T864">二一家庭情形、Ｃ</text:span><text:span text:style-name="T865">○</text:span><text:span text:style-name="T866">二三</text:span><text:span text:style-name="T867"><text:s/></text:span><text:span text:style-name="T868">家庭其他成員之細節、Ｃ</text:span><text:span text:style-name="T869">○</text:span><text:span text:style-name="T870">三八職業</text:span><text:span text:style-name="T871">)</text:span><text:span text:style-name="T872">，以在協同教學申請進行必要之業師資格審核。</text:span></text:p>
      <text:p text:style-name="Textbody"><text:span text:style-name="T873">台端所提供上述個人資料僅於本校於確認符合資格及授課期間利用。台端得依個人資料保護法第</text:span><text:span text:style-name="T874">3</text:span><text:span text:style-name="T875">條之規定行使您的權利，包括</text:span><text:span text:style-name="T876">閱覽、複製、補充、更正、停止蒐集、處理或利用及刪除</text:span><text:span text:style-name="T877">等，如有問題，請洽本校教務處承辦人員鍾小姐</text:span><text:span text:style-name="T878">(05-6315127)</text:span><text:span text:style-name="T879">。業師履歷表內加註</text:span><text:span text:style-name="T880">(*)</text:span><text:span text:style-name="T881">者為必要欄位，請台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3-08-01T07:04:00Z</dc:date>
    <meta:print-date>2021-06-16T07:53:00Z</meta:print-date>
    <meta:template xlink:href="Normal" xlink:type="simple"/>
    <meta:editing-cycles>93</meta:editing-cycles>
    <meta:editing-duration>PT7140S</meta:editing-duration>
    <meta:user-defined meta:name="GrammarlyDocumentId">8b3732ea28e1cd736dc5180d86b0283bb167987c5804afc48cdf25b559d194a0</meta:user-defined>
    <meta:document-statistic meta:page-count="5" meta:paragraph-count="217" meta:word-count="1196" meta:character-count="2175" meta:row-count="199" meta:non-whitespace-character-count="1196"/>
  </office:meta>
</office:document-meta>
</file>