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791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6229in"/>
    </style:style>
    <style:style style:name="TableColumn13" style:family="table-column">
      <style:table-column-properties style:column-width="1.4486in"/>
    </style:style>
    <style:style style:name="Table8" style:family="table">
      <style:table-properties style:width="7.2006in" fo:margin-left="0.2576in" table:align="center"/>
    </style:style>
    <style:style style:name="TableRow14" style:family="table-row">
      <style:table-row-properties style:min-row-height="0.4583in"/>
    </style:style>
    <style:style style:name="TableCell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vertical-align="bottom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208in solid #000000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Row27" style:family="table-row">
      <style:table-row-properties style:min-row-height="0.4583in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Row33" style:family="table-row">
      <style:table-row-properties style:min-row-height="0.4583in"/>
    </style:style>
    <style:style style:name="TableCell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Row39" style:family="table-row">
      <style:table-row-properties style:min-row-height="0.4583in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TableRow45" style:family="table-row">
      <style:table-row-properties style:min-row-height="0.4583in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TableRow50" style:family="table-row">
      <style:table-row-properties style:min-row-height="0.4583in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Row55" style:family="table-row">
      <style:table-row-properties style:min-row-height="1.8541in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8368in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2.225in"/>
    </style:style>
    <style:style style:name="TableCell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專案工讀生履歷表</text:p>
      <text:p text:style-name="P2"><text:span text:style-name="T3">填寫日期: <text:s/></text:span><text:span text:style-name="T4">年</text:span><text:span text:style-name="T5"><text:s text:c="2"/></text:span><text:span text:style-name="T6">月</text:span><text:span text:style-name="T7">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>
            <text:p text:style-name="P18"/>
          </table:table-cell>
          <table:table-cell table:style-name="TableCell19">
            <text:p text:style-name="P20">□男□女</text:p>
          </table:table-cell>
          <table:table-cell table:style-name="TableCell21">
            <text:p text:style-name="內文"><text:span text:style-name="T22"><text:s text:c="11"/>系</text:span><text:span text:style-name="T23"><text:s/></text:span><text:span text:style-name="T24"><text:s text:c="11"/>班</text:span></text:p>
          </table:table-cell>
          <table:table-cell table:style-name="TableCell25" table:number-rows-spanned="4">
            <text:p text:style-name="P26">照片</text:p>
          </table:table-cell>
        </table:table-row>
        <table:table-row table:style-name="TableRow27">
          <table:table-cell table:style-name="TableCell28">
            <text:p text:style-name="P29">戶籍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/經歷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專長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自傳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發展中心工讀生履歷表</dc:title>
    <meta:initial-creator>.</meta:initial-creator>
    <dc:creator>admin</dc:creator>
    <meta:creation-date>2018-12-04T01:19:00Z</meta:creation-date>
    <dc:date>2018-12-04T01:19:00Z</dc:date>
    <meta:print-date>2015-04-23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