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nothing" fo:margin-left="0.2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nothing" fo:margin-left="0.2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nothing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style:text-autospace="none"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P10" style:parent-style-name="內文" style:family="paragraph">
      <style:paragraph-properties style:text-autospace="none" fo:text-align="center" fo:margin-bottom="0.1666in" style:line-height-at-least="0in"/>
      <style:text-properties style:font-name-asian="標楷體" fo:font-weight="bold" style:font-weight-asian="bold" fo:color="#0D0D0D" fo:font-size="16pt" style:font-size-asian="16pt" style:font-size-complex="16pt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7347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1.3937in" style:use-optimal-column-width="false"/>
    </style:style>
    <style:style style:name="TableColumn17" style:family="table-column">
      <style:table-column-properties style:column-width="0.3076in" style:use-optimal-column-width="false"/>
    </style:style>
    <style:style style:name="TableColumn18" style:family="table-column">
      <style:table-column-properties style:column-width="0.7118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8284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8902in" style:use-optimal-column-width="false"/>
    </style:style>
    <style:style style:name="TableColumn23" style:family="table-column">
      <style:table-column-properties style:column-width="0.1923in" style:use-optimal-column-width="false"/>
    </style:style>
    <style:style style:name="TableColumn24" style:family="table-column">
      <style:table-column-properties style:column-width="0.6076in" style:use-optimal-column-width="false"/>
    </style:style>
    <style:style style:name="TableColumn25" style:family="table-column">
      <style:table-column-properties style:column-width="0.7013in" style:use-optimal-column-width="false"/>
    </style:style>
    <style:style style:name="Table11" style:family="table">
      <style:table-properties style:width="7.7958in" fo:margin-left="0in" table:align="center"/>
    </style:style>
    <style:style style:name="TableRow26" style:family="table-row">
      <style:table-row-properties style:min-row-height="0.52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fo:color="#0D0D0D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標楷體" fo:color="#808080"/>
    </style:style>
    <style:style style:name="TableCell3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D0D0D"/>
    </style:style>
    <style:style style:name="T38" style:parent-style-name="預設段落字型" style:family="text">
      <style:text-properties style:font-name-asian="標楷體" fo:color="#7F7F7F"/>
    </style:style>
    <style:style style:name="T39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-asian="標楷體" fo:color="#7F7F7F"/>
    </style:style>
    <style:style style:name="T42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D0D0D"/>
    </style:style>
    <style:style style:name="T44" style:parent-style-name="預設段落字型" style:family="text">
      <style:text-properties style:font-name-asian="標楷體" fo:color="#7F7F7F"/>
    </style:style>
    <style:style style:name="TableRow45" style:family="table-row">
      <style:table-row-properties style:min-row-height="0.284in" style:use-optimal-row-height="false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color="#0D0D0D" fo:letter-spacing="0.6944in" style:letter-kerning="false"/>
    </style:style>
    <style:style style:name="T51" style:parent-style-name="預設段落字型" style:family="text">
      <style:text-properties style:font-name-asian="標楷體" fo:color="#0D0D0D" style:letter-kerning="false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asian="標楷體" fo:color="#7F7F7F"/>
    </style:style>
    <style:style style:name="TableCell54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color="#0D0D0D"/>
    </style:style>
    <style:style style:name="T57" style:parent-style-name="預設段落字型" style:family="text">
      <style:text-properties style:font-name-asian="標楷體" fo:color="#0D0D0D" fo:background-color="#FFFFFF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 fo:color="#0D0D0D"/>
    </style:style>
    <style:style style:name="T60" style:parent-style-name="預設段落字型" style:family="text">
      <style:text-properties style:font-name-asian="標楷體" fo:color="#0D0D0D"/>
    </style:style>
    <style:style style:name="T61" style:parent-style-name="預設段落字型" style:family="text">
      <style:text-properties style:font-name-asian="標楷體" fo:color="#0D0D0D"/>
    </style:style>
    <style:style style:name="T62" style:parent-style-name="預設段落字型" style:family="text">
      <style:text-properties style:font-name-asian="標楷體" fo:color="#0D0D0D"/>
    </style:style>
    <style:style style:name="T63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D0D0D"/>
    </style:style>
    <style:style style:name="T65" style:parent-style-name="預設段落字型" style:family="text">
      <style:text-properties style:font-name-asian="標楷體" fo:color="#7F7F7F"/>
    </style:style>
    <style:style style:name="T66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D0D0D"/>
    </style:style>
    <style:style style:name="T68" style:parent-style-name="預設段落字型" style:family="text">
      <style:text-properties style:font-name-asian="標楷體" fo:color="#7F7F7F"/>
    </style:style>
    <style:style style:name="T69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D0D0D"/>
    </style:style>
    <style:style style:name="T71" style:parent-style-name="預設段落字型" style:family="text">
      <style:text-properties style:font-name-asian="標楷體" fo:color="#7F7F7F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color="#0D0D0D"/>
    </style:style>
    <style:style style:name="T74" style:parent-style-name="預設段落字型" style:family="text">
      <style:text-properties style:font-name-asian="標楷體" fo:color="#0D0D0D"/>
    </style:style>
    <style:style style:name="T75" style:parent-style-name="預設段落字型" style:family="text">
      <style:text-properties style:font-name-asian="標楷體" fo:color="#0D0D0D"/>
    </style:style>
    <style:style style:name="T76" style:parent-style-name="預設段落字型" style:family="text">
      <style:text-properties style:font-name-asian="標楷體" fo:color="#0D0D0D"/>
    </style:style>
    <style:style style:name="T77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D0D0D"/>
    </style:style>
    <style:style style:name="T79" style:parent-style-name="預設段落字型" style:family="text">
      <style:text-properties style:font-name-asian="標楷體" fo:color="#7F7F7F"/>
    </style:style>
    <style:style style:name="T80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D0D0D"/>
    </style:style>
    <style:style style:name="T82" style:parent-style-name="預設段落字型" style:family="text">
      <style:text-properties style:font-name-asian="標楷體" fo:color="#7F7F7F"/>
    </style:style>
    <style:style style:name="T83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D0D0D"/>
    </style:style>
    <style:style style:name="T85" style:parent-style-name="預設段落字型" style:family="text">
      <style:text-properties style:font-name-asian="標楷體" fo:color="#7F7F7F"/>
    </style:style>
    <style:style style:name="TableRow86" style:family="table-row">
      <style:table-row-properties style:min-row-height="0.6152in" style:use-optimal-row-height="false"/>
    </style:style>
    <style:style style:name="P87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D0D0D" style:letter-kerning="false"/>
    </style:style>
    <style:style style:name="TableCell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color="#0D0D0D"/>
    </style:style>
    <style:style style:name="T92" style:parent-style-name="預設段落字型" style:family="text">
      <style:text-properties style:font-name-asian="標楷體" fo:color="#0D0D0D" fo:background-color="#FFFFFF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0D0D0D"/>
    </style:style>
    <style:style style:name="TableRow95" style:family="table-row">
      <style:table-row-properties style:min-row-height="0.4847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color="#0D0D0D"/>
    </style:style>
    <style:style style:name="T101" style:parent-style-name="預設段落字型" style:family="text">
      <style:text-properties style:font-name-asian="標楷體" fo:color="#0D0D0D"/>
    </style:style>
    <style:style style:name="T102" style:parent-style-name="預設段落字型" style:family="text">
      <style:text-properties style:font-name-asian="標楷體" fo:color="#7F7F7F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D0D0D"/>
    </style:style>
    <style:style style:name="T107" style:parent-style-name="預設段落字型" style:family="text">
      <style:text-properties style:font-name-asian="標楷體" fo:color="#7F7F7F"/>
    </style:style>
    <style:style style:name="T108" style:parent-style-name="預設段落字型" style:family="text">
      <style:text-properties style:font-name-asian="標楷體" fo:color="#0D0D0D"/>
    </style:style>
    <style:style style:name="T109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D0D0D"/>
    </style:style>
    <style:style style:name="T111" style:parent-style-name="預設段落字型" style:family="text">
      <style:text-properties style:font-name-asian="標楷體" fo:color="#7F7F7F"/>
    </style:style>
    <style:style style:name="TableRow112" style:family="table-row">
      <style:table-row-properties style:min-row-height="0.482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1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80808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Row122" style:family="table-row">
      <style:table-row-properties style:min-row-height="0.5791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color="#0D0D0D"/>
    </style:style>
    <style:style style:name="T128" style:parent-style-name="預設段落字型" style:family="text">
      <style:text-properties style:font-name-asian="標楷體" fo:color="#0D0D0D"/>
    </style:style>
    <style:style style:name="T129" style:parent-style-name="預設段落字型" style:family="text">
      <style:text-properties style:font-name-asian="標楷體" fo:color="#80808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1666in"/>
    </style:style>
    <style:style style:name="T132" style:parent-style-name="預設段落字型" style:family="text">
      <style:text-properties style:font-name-asian="標楷體" fo:color="#0D0D0D"/>
    </style:style>
    <style:style style:name="T133" style:parent-style-name="預設段落字型" style:family="text">
      <style:text-properties style:font-name-asian="標楷體" fo:color="#808080"/>
    </style:style>
    <style:style style:name="T134" style:parent-style-name="預設段落字型" style:family="text">
      <style:text-properties style:font-name-asian="標楷體" fo:color="#0D0D0D"/>
    </style:style>
    <style:style style:name="T135" style:parent-style-name="預設段落字型" style:family="text">
      <style:text-properties style:font-name-asian="標楷體" fo:color="#0D0D0D"/>
    </style:style>
    <style:style style:name="P136" style:parent-style-name="內文" style:family="paragraph">
      <style:paragraph-properties style:snap-to-layout-grid="false" fo:text-align="justify" fo:margin-top="0.1666in"/>
    </style:style>
    <style:style style:name="T137" style:parent-style-name="預設段落字型" style:family="text">
      <style:text-properties style:font-name-asian="標楷體" fo:color="#0D0D0D"/>
    </style:style>
    <style:style style:name="T138" style:parent-style-name="預設段落字型" style:family="text">
      <style:text-properties style:font-name-asian="標楷體" fo:color="#808080"/>
    </style:style>
    <style:style style:name="T139" style:parent-style-name="預設段落字型" style:family="text">
      <style:text-properties style:font-name-asian="標楷體" fo:color="#0D0D0D"/>
    </style:style>
    <style:style style:name="T140" style:parent-style-name="預設段落字型" style:family="text">
      <style:text-properties style:font-name-asian="標楷體" fo:color="#0D0D0D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fo:color="#7F7F7F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50" style:family="table-row">
      <style:table-row-properties style:min-row-height="0.7784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 fo:color="#0D0D0D"/>
    </style:style>
    <style:style style:name="T157" style:parent-style-name="預設段落字型" style:family="text">
      <style:text-properties style:font-name-asian="標楷體" fo:color="#0D0D0D"/>
    </style:style>
    <style:style style:name="T158" style:parent-style-name="預設段落字型" style:family="text">
      <style:text-properties style:font-name-asian="標楷體" fo:color="#0D0D0D"/>
    </style:style>
    <style:style style:name="T159" style:parent-style-name="預設段落字型" style:family="text">
      <style:text-properties style:font-name-asian="標楷體" fo:color="#0D0D0D"/>
    </style:style>
    <style:style style:name="T160" style:parent-style-name="預設段落字型" style:family="text">
      <style:text-properties style:font-name-asian="標楷體" fo:color="#80808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right="-0.075in"/>
      <style:text-properties style:font-name-asian="標楷體" fo:color="#0D0D0D"/>
    </style:style>
    <style:style style:name="TableRow163" style:family="table-row">
      <style:table-row-properties style:min-row-height="0.7784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color="#0D0D0D"/>
    </style:style>
    <style:style style:name="T169" style:parent-style-name="預設段落字型" style:family="text">
      <style:text-properties style:font-name-asian="標楷體" fo:color="#0D0D0D"/>
    </style:style>
    <style:style style:name="T170" style:parent-style-name="預設段落字型" style:family="text">
      <style:text-properties style:font-name-asian="標楷體" fo:color="#80808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color="#0D0D0D"/>
    </style:style>
    <style:style style:name="T174" style:parent-style-name="預設段落字型" style:family="text">
      <style:text-properties style:font-name-asian="標楷體" fo:color="#808080"/>
    </style:style>
    <style:style style:name="T175" style:parent-style-name="預設段落字型" style:family="text">
      <style:text-properties style:font-name-asian="標楷體" fo:color="#0D0D0D"/>
    </style:style>
    <style:style style:name="T176" style:parent-style-name="預設段落字型" style:family="text">
      <style:text-properties style:font-name="標楷體" style:font-name-asian="標楷體" fo:color="#0D0D0D"/>
    </style:style>
    <style:style style:name="T177" style:parent-style-name="預設段落字型" style:family="text">
      <style:text-properties style:font-name-asian="標楷體" fo:color="#0D0D0D"/>
    </style:style>
    <style:style style:name="T178" style:parent-style-name="預設段落字型" style:family="text">
      <style:text-properties style:font-name-asian="標楷體" fo:color="#7F7F7F"/>
    </style:style>
    <style:style style:name="P179" style:parent-style-name="內文" style:family="paragraph">
      <style:paragraph-properties style:snap-to-layout-grid="false" fo:text-align="justify" fo:text-indent="0.2451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7F7F7F"/>
    </style:style>
    <style:style style:name="P183" style:parent-style-name="內文" style:family="paragraph">
      <style:paragraph-properties style:snap-to-layout-grid="false" fo:text-align="justify" fo:text-indent="0.2451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7F7F7F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snap-to-layout-grid="false" fo:text-align="justify" fo:text-indent="0.2451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7F7F7F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style:snap-to-layout-grid="false" fo:text-align="justify" fo:text-indent="0.2451in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7F7F7F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style:snap-to-layout-grid="false" fo:text-align="justify" fo:text-indent="0.2451in"/>
      <style:text-properties style:font-name-asian="標楷體" fo:color="#FF0000"/>
    </style:style>
    <style:style style:name="P199" style:parent-style-name="內文" style:family="paragraph">
      <style:paragraph-properties style:snap-to-layout-grid="false" fo:text-align="justify" fo:margin-left="0.2451in" fo:text-indent="0.0006in">
        <style:tab-stops/>
      </style:paragraph-properties>
      <style:text-properties style:font-name-asian="標楷體" fo:color="#7F7F7F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color="#0D0D0D"/>
    </style:style>
    <style:style style:name="T202" style:parent-style-name="預設段落字型" style:family="text">
      <style:text-properties style:font-name-asian="標楷體" fo:color="#0D0D0D"/>
    </style:style>
    <style:style style:name="T203" style:parent-style-name="預設段落字型" style:family="text">
      <style:text-properties style:font-name-asian="標楷體" fo:color="#7F7F7F"/>
    </style:style>
    <style:style style:name="P204" style:parent-style-name="內文" style:family="paragraph">
      <style:paragraph-properties style:snap-to-layout-grid="false" fo:text-align="justify" fo:margin-right="-0.075in"/>
    </style:style>
    <style:style style:name="T205" style:parent-style-name="預設段落字型" style:family="text">
      <style:text-properties style:font-name="標楷體" style:font-name-asian="標楷體" fo:color="#0D0D0D"/>
    </style:style>
    <style:style style:name="T206" style:parent-style-name="預設段落字型" style:family="text">
      <style:text-properties style:font-name-asian="標楷體" fo:color="#0D0D0D"/>
    </style:style>
    <style:style style:name="T207" style:parent-style-name="預設段落字型" style:family="text">
      <style:text-properties style:font-name-asian="標楷體" fo:color="#7F7F7F"/>
    </style:style>
    <style:style style:name="TableRow208" style:family="table-row">
      <style:table-row-properties style:min-row-height="0.6284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fo:color="#0D0D0D"/>
    </style:style>
    <style:style style:name="T214" style:parent-style-name="預設段落字型" style:family="text">
      <style:text-properties style:font-name-asian="標楷體" fo:color="#0D0D0D"/>
    </style:style>
    <style:style style:name="T215" style:parent-style-name="預設段落字型" style:family="text">
      <style:text-properties style:font-name-asian="標楷體" fo:color="#80808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color="#0D0D0D"/>
    </style:style>
    <style:style style:name="T219" style:parent-style-name="預設段落字型" style:family="text">
      <style:text-properties style:font-name-asian="標楷體" fo:color="#0D0D0D"/>
    </style:style>
    <style:style style:name="T220" style:parent-style-name="預設段落字型" style:family="text">
      <style:text-properties style:font-name-asian="標楷體" fo:color="#7F7F7F"/>
    </style:style>
    <style:style style:name="T221" style:parent-style-name="預設段落字型" style:family="text">
      <style:text-properties style:font-name-asian="標楷體" fo:color="#7F7F7F"/>
    </style:style>
    <style:style style:name="T222" style:parent-style-name="預設段落字型" style:family="text">
      <style:text-properties style:font-name="標楷體" style:font-name-asian="標楷體" fo:color="#0D0D0D"/>
    </style:style>
    <style:style style:name="T223" style:parent-style-name="預設段落字型" style:family="text">
      <style:text-properties style:font-name-asian="標楷體" fo:color="#0D0D0D"/>
    </style:style>
    <style:style style:name="T224" style:parent-style-name="預設段落字型" style:family="text">
      <style:text-properties style:font-name-asian="標楷體" fo:color="#7F7F7F"/>
    </style:style>
    <style:style style:name="TableRow225" style:family="table-row">
      <style:table-row-properties style:min-row-height="0.5388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color="#0D0D0D"/>
    </style:style>
    <style:style style:name="T231" style:parent-style-name="預設段落字型" style:family="text">
      <style:text-properties style:font-name-asian="標楷體" fo:color="#0D0D0D"/>
    </style:style>
    <style:style style:name="T232" style:parent-style-name="預設段落字型" style:family="text">
      <style:text-properties style:font-name-asian="標楷體" fo:color="#80808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fo:color="#0D0D0D"/>
    </style:style>
    <style:style style:name="T236" style:parent-style-name="預設段落字型" style:family="text">
      <style:text-properties style:font-name-asian="標楷體" fo:color="#0D0D0D"/>
    </style:style>
    <style:style style:name="T237" style:parent-style-name="預設段落字型" style:family="text">
      <style:text-properties style:font-name-asian="標楷體" fo:color="#808080"/>
    </style:style>
    <style:style style:name="T238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D0D0D"/>
    </style:style>
    <style:style style:name="T240" style:parent-style-name="預設段落字型" style:family="text">
      <style:text-properties style:font-name-asian="標楷體" fo:color="#0D0D0D"/>
    </style:style>
    <style:style style:name="T241" style:parent-style-name="預設段落字型" style:family="text">
      <style:text-properties style:font-name-asian="標楷體" fo:color="#808080"/>
    </style:style>
    <style:style style:name="TableRow242" style:family="table-row">
      <style:table-row-properties style:min-row-height="0.5805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asian="標楷體" fo:color="#0D0D0D"/>
    </style:style>
    <style:style style:name="T248" style:parent-style-name="預設段落字型" style:family="text">
      <style:text-properties style:font-name-asian="標楷體" fo:color="#0D0D0D"/>
    </style:style>
    <style:style style:name="T249" style:parent-style-name="預設段落字型" style:family="text">
      <style:text-properties style:font-name-asian="標楷體" fo:color="#808080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252" style:family="table-row">
      <style:table-row-properties style:min-row-height="0.5791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-asian="標楷體" fo:color="#0D0D0D"/>
    </style:style>
    <style:style style:name="T258" style:parent-style-name="預設段落字型" style:family="text">
      <style:text-properties style:font-name-asian="標楷體" fo:color="#0D0D0D"/>
    </style:style>
    <style:style style:name="T259" style:parent-style-name="預設段落字型" style:family="text">
      <style:text-properties style:font-name-asian="標楷體" fo:color="#808080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262" style:family="table-row">
      <style:table-row-properties style:min-row-height="0.4333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 fo:color="#0D0D0D"/>
    </style:style>
    <style:style style:name="T268" style:parent-style-name="預設段落字型" style:family="text">
      <style:text-properties style:font-name-asian="標楷體" fo:color="#0D0D0D"/>
    </style:style>
    <style:style style:name="T269" style:parent-style-name="預設段落字型" style:family="text">
      <style:text-properties style:font-name-asian="標楷體" fo:color="#0D0D0D"/>
    </style:style>
    <style:style style:name="T270" style:parent-style-name="預設段落字型" style:family="text">
      <style:text-properties style:font-name-asian="標楷體" fo:color="#0D0D0D"/>
    </style:style>
    <style:style style:name="T271" style:parent-style-name="預設段落字型" style:family="text">
      <style:text-properties style:font-name-asian="標楷體" fo:color="#7F7F7F"/>
    </style:style>
    <style:style style:name="TableRow272" style:family="table-row">
      <style:table-row-properties style:min-row-height="0.0798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-asian="標楷體" fo:color="#0D0D0D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color="#7F7F7F" fo:font-size="9pt" style:font-size-asian="9pt" style:font-size-complex="9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fo:color="#7F7F7F" style:letter-kerning="false" fo:font-size="9pt" style:font-size-asian="9pt" style:font-size-complex="9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color="#808080" style:letter-kerning="false"/>
    </style:style>
    <style:style style:name="TableRow287" style:family="table-row">
      <style:table-row-properties style:min-row-height="0.3937in" style:use-optimal-row-height="false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P289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color="#808080" style:letter-kerning="false" fo:font-size="9pt" style:font-size-asian="9pt" style:font-size-complex="9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color="#808080" style:letter-kerning="false" fo:font-size="9pt" style:font-size-asian="9pt" style:font-size-complex="9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color="#808080" style:letter-kerning="false" fo:font-size="9pt" style:font-size-asian="9pt" style:font-size-complex="9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color="#808080" style:letter-kerning="false" fo:font-size="9pt" style:font-size-asian="9pt" style:font-size-complex="9pt"/>
    </style:style>
    <style:style style:name="T307" style:parent-style-name="預設段落字型" style:family="text">
      <style:text-properties style:font-name-asian="標楷體" fo:color="#808080" style:letter-kerning="false" fo:font-size="9pt" style:font-size-asian="9pt" style:font-size-complex="9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color="#808080" style:letter-kerning="false" fo:font-size="9pt" style:font-size-asian="9pt" style:font-size-complex="9pt"/>
    </style:style>
    <style:style style:name="TableRow312" style:family="table-row">
      <style:table-row-properties style:min-row-height="0.3937in" style:use-optimal-row-height="false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D0D0D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22" style:parent-style-name="預設段落字型" style:family="text">
      <style:text-properties style:font-name-asian="標楷體" fo:color="#808080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清單段落" style:list-style-name="LFO2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325" style:parent-style-name="清單段落" style:family="paragraph">
      <style:paragraph-properties fo:widows="2" fo:orphans="2" style:snap-to-layout-grid="false" fo:margin-left="0.118in">
        <style:tab-stops/>
      </style:paragraph-properties>
      <style:text-properties style:font-name-asian="標楷體" fo:color="#808080" style:letter-kerning="false"/>
    </style:style>
    <style:style style:name="P326" style:parent-style-name="清單段落" style:list-style-name="LFO2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327" style:parent-style-name="清單段落" style:family="paragraph">
      <style:paragraph-properties fo:widows="2" fo:orphans="2" style:snap-to-layout-grid="false" fo:margin-left="0.118in">
        <style:tab-stops/>
      </style:paragraph-properties>
      <style:text-properties style:font-name-asian="標楷體" fo:color="#808080" style:letter-kerning="false"/>
    </style:style>
    <style:style style:name="P328" style:parent-style-name="清單段落" style:list-style-name="LFO2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329" style:parent-style-name="清單段落" style:family="paragraph">
      <style:paragraph-properties fo:widows="2" fo:orphans="2" style:snap-to-layout-grid="false" fo:margin-left="0.118in">
        <style:tab-stops/>
      </style:paragraph-properties>
    </style:style>
    <style:style style:name="T330" style:parent-style-name="預設段落字型" style:family="text">
      <style:text-properties style:font-name-asian="標楷體" fo:color="#808080" style:letter-kerning="false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345" style:family="table-row">
      <style:table-row-properties style:min-row-height="0.3937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D0D0D"/>
    </style:style>
    <style:style style:name="T350" style:parent-style-name="預設段落字型" style:family="text">
      <style:text-properties style:font-name-asian="標楷體" fo:color="#000000" style:letter-kerning="false"/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808080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color="#000000" style:letter-kerning="false"/>
    </style:style>
    <style:style style:name="P357" style:parent-style-name="清單段落" style:family="paragraph">
      <style:paragraph-properties fo:widows="2" fo:orphans="2" style:snap-to-layout-grid="false" fo:margin-left="0.118in">
        <style:tab-stops/>
      </style:paragraph-properties>
      <style:text-properties style:font-name-asian="標楷體" fo:color="#808080" style:letter-kerning="false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372" style:family="table-row">
      <style:table-row-properties style:min-row-height="0.3937in" style:use-optimal-row-height="false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D0D0D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378" style:parent-style-name="預設段落字型" style:family="text">
      <style:text-properties style:font-name-asian="標楷體" fo:color="#000000" style:letter-kerning="false"/>
    </style:style>
    <style:style style:name="T379" style:parent-style-name="預設段落字型" style:family="text">
      <style:text-properties style:font-name-asian="標楷體" fo:color="#000000" style:letter-kerning="false"/>
    </style:style>
    <style:style style:name="T380" style:parent-style-name="預設段落字型" style:family="text">
      <style:text-properties style:font-name-asian="標楷體" fo:color="#000000" style:letter-kerning="false"/>
    </style:style>
    <style:style style:name="T381" style:parent-style-name="預設段落字型" style:family="text">
      <style:text-properties style:font-name-asian="標楷體" fo:color="#80808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清單段落" style:list-style-name="LFO4" style:family="paragraph">
      <style:paragraph-properties fo:widows="2" fo:orphans="2" style:snap-to-layout-grid="false" fo:text-align="justify"/>
      <style:text-properties style:font-name-asian="標楷體" fo:color="#000000" style:letter-kerning="false"/>
    </style:style>
    <style:style style:name="P384" style:parent-style-name="清單段落" style:family="paragraph">
      <style:paragraph-properties fo:widows="2" fo:orphans="2" style:snap-to-layout-grid="false" fo:text-align="justify" fo:margin-left="0.118in">
        <style:tab-stops/>
      </style:paragraph-properties>
    </style:style>
    <style:style style:name="T385" style:parent-style-name="預設段落字型" style:family="text">
      <style:text-properties style:font-name-asian="標楷體" fo:color="#808080" style:letter-kerning="false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400" style:family="table-row">
      <style:table-row-properties style:min-row-height="0.3937in" style:use-optimal-row-height="false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justify"/>
    </style:style>
    <style:style style:name="T404" style:parent-style-name="預設段落字型" style:family="text">
      <style:text-properties style:font-name="標楷體" style:font-name-asian="標楷體" fo:color="#0D0D0D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406" style:parent-style-name="預設段落字型" style:family="text">
      <style:text-properties style:font-name-asian="標楷體" fo:color="#000000" style:letter-kerning="false"/>
    </style:style>
    <style:style style:name="P407" style:parent-style-name="內文" style:family="paragraph">
      <style:paragraph-properties fo:widows="2" fo:orphans="2" style:snap-to-layout-grid="false" fo:text-align="justify"/>
    </style:style>
    <style:style style:name="T408" style:parent-style-name="預設段落字型" style:family="text">
      <style:text-properties style:font-name-asian="標楷體" fo:color="#808080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424" style:family="table-row">
      <style:table-row-properties style:min-row-height="0.3937in" style:use-optimal-row-height="false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/>
    </style:style>
    <style:style style:name="T428" style:parent-style-name="預設段落字型" style:family="text">
      <style:text-properties style:font-name="標楷體" style:font-name-asian="標楷體" fo:color="#0D0D0D"/>
    </style:style>
    <style:style style:name="T429" style:parent-style-name="預設段落字型" style:family="text">
      <style:text-properties style:font-name-asian="標楷體" fo:color="#0D0D0D"/>
    </style:style>
    <style:style style:name="T430" style:parent-style-name="預設段落字型" style:family="text">
      <style:text-properties style:font-name-asian="標楷體" fo:color="#000000" style:letter-kerning="false"/>
    </style:style>
    <style:style style:name="T431" style:parent-style-name="預設段落字型" style:family="text">
      <style:text-properties style:font-name-asian="標楷體" fo:color="#000000" style:letter-kerning="false"/>
    </style:style>
    <style:style style:name="P432" style:parent-style-name="內文" style:family="paragraph">
      <style:paragraph-properties fo:widows="2" fo:orphans="2" style:snap-to-layout-grid="false"/>
    </style:style>
    <style:style style:name="T433" style:parent-style-name="預設段落字型" style:family="text">
      <style:text-properties style:font-name-asian="標楷體" fo:color="#808080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449" style:family="table-row">
      <style:table-row-properties style:min-row-height="3.4527in" style:use-optimal-row-height="false"/>
    </style:style>
    <style:style style:name="TableCell4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452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color="#7F7F7F"/>
    </style:style>
    <style:style style:name="TableCell45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D0D0D"/>
    </style:style>
    <style:style style:name="T460" style:parent-style-name="預設段落字型" style:family="text">
      <style:text-properties style:font-name-asian="標楷體" fo:color="#0D0D0D"/>
    </style:style>
    <style:style style:name="T461" style:parent-style-name="預設段落字型" style:family="text">
      <style:text-properties style:font-name-asian="標楷體" fo:color="#7F7F7F"/>
    </style:style>
    <style:style style:name="P462" style:parent-style-name="內文" style:family="paragraph">
      <style:paragraph-properties fo:text-align="justify" fo:margin-top="0.125in" fo:margin-left="0.1847in" fo:text-indent="-0.184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D0D0D"/>
    </style:style>
    <style:style style:name="T464" style:parent-style-name="預設段落字型" style:family="text">
      <style:text-properties style:font-name-asian="標楷體" fo:color="#0D0D0D"/>
    </style:style>
    <style:style style:name="T465" style:parent-style-name="預設段落字型" style:family="text">
      <style:text-properties style:font-name-asian="標楷體" fo:color="#7F7F7F"/>
    </style:style>
    <style:style style:name="T466" style:parent-style-name="預設段落字型" style:family="text">
      <style:text-properties style:font-name-asian="標楷體" fo:color="#0D0D0D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color="#808080"/>
    </style:style>
    <style:style style:name="T474" style:parent-style-name="預設段落字型" style:family="text">
      <style:text-properties style:font-name-asian="標楷體" fo:color="#808080"/>
    </style:style>
    <style:style style:name="P475" style:parent-style-name="內文" style:family="paragraph">
      <style:paragraph-properties fo:text-align="justify" fo:margin-top="0.125in" style:line-height-at-least="0in" fo:margin-left="0.1847in" fo:text-indent="-0.1847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color="#7F7F7F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fo:text-align="justify" fo:margin-top="0.125in" style:line-height-at-least="0in" fo:margin-left="0.1847in" fo:text-indent="-0.18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D0D0D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color="#7F7F7F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 fo:color="#0D0D0D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fo:color="#7F7F7F"/>
    </style:style>
    <style:style style:name="T489" style:parent-style-name="預設段落字型" style:family="text">
      <style:text-properties style:font-name-asian="標楷體" fo:color="#7F7F7F"/>
    </style:style>
    <style:style style:name="P490" style:parent-style-name="內文" style:family="paragraph">
      <style:paragraph-properties fo:text-align="justify" fo:margin-top="0.125in" style:line-height-at-least="0in" fo:margin-left="0.1847in" fo:text-indent="-0.184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D0D0D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fo:color="#7F7F7F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text-align="justify" fo:margin-top="0.125in" style:line-height-at-least="0in" fo:margin-left="0.1847in" fo:text-indent="-0.1847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color="#7F7F7F"/>
    </style:style>
    <style:style style:name="P502" style:parent-style-name="內文" style:family="paragraph">
      <style:paragraph-properties fo:text-align="justify" fo:margin-top="0.125in" fo:margin-left="0.1847in" fo:text-indent="-0.1847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color="#7F7F7F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color="#7F7F7F"/>
    </style:style>
    <style:style style:name="P511" style:parent-style-name="內文" style:family="paragraph">
      <style:paragraph-properties fo:widows="2" fo:orphans="2" style:snap-to-layout-grid="false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widows="2" fo:orphans="2" style:snap-to-layout-grid="false"/>
      <style:text-properties style:font-name-asian="標楷體" fo:color="#7F7F7F"/>
    </style:style>
    <style:style style:name="P517" style:parent-style-name="內文" style:family="paragraph">
      <style:paragraph-properties fo:widows="2" fo:orphans="2" style:snap-to-layout-grid="false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fo:widows="2" fo:orphans="2" style:snap-to-layout-grid="false"/>
      <style:text-properties style:font-name-asian="標楷體"/>
    </style:style>
    <style:style style:name="P523" style:parent-style-name="內文" style:family="paragraph">
      <style:paragraph-properties fo:widows="2" fo:orphans="2" style:snap-to-layout-grid="false"/>
    </style:style>
    <style:style style:name="T524" style:parent-style-name="預設段落字型" style:family="text">
      <style:text-properties style:font-name-asian="標楷體" fo:color="#7F7F7F"/>
    </style:style>
    <style:style style:name="T525" style:parent-style-name="預設段落字型" style:family="text">
      <style:text-properties style:font-name-asian="標楷體" fo:color="#7F7F7F"/>
    </style:style>
    <style:style style:name="TableRow526" style:family="table-row">
      <style:table-row-properties style:min-row-height="0.1868in" style:use-optimal-row-height="false"/>
    </style:style>
    <style:style style:name="TableCell5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ableRow530" style:family="table-row">
      <style:table-row-properties style:min-row-height="0.5958in" style:use-optimal-row-height="false"/>
    </style:style>
    <style:style style:name="TableCell53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 fo:color="#7F7F7F"/>
    </style:style>
    <style:style style:name="TableCell53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53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53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54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fo:color="#7F7F7F"/>
    </style:style>
    <style:style style:name="TableCell544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Row546" style:family="table-row">
      <style:table-row-properties style:min-row-height="0.6694in" style:use-optimal-row-height="false"/>
    </style:style>
    <style:style style:name="TableCell547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549" style:parent-style-name="內文" style:family="paragraph">
      <style:paragraph-properties fo:text-align="center" fo:margin-top="0.0166in" fo:margin-bottom="0.0166in"/>
    </style:style>
    <style:style style:name="T550" style:parent-style-name="預設段落字型" style:family="text">
      <style:text-properties style:font-name-asian="標楷體" fo:color="#7F7F7F"/>
    </style:style>
    <style:style style:name="TableCell551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555" style:parent-style-name="內文" style:family="paragraph">
      <style:paragraph-properties fo:text-align="center" fo:margin-top="0.0166in" fo:margin-bottom="0.0166in"/>
    </style:style>
    <style:style style:name="T556" style:parent-style-name="預設段落字型" style:family="text">
      <style:text-properties style:font-name-asian="標楷體" fo:color="#7F7F7F"/>
    </style:style>
    <style:style style:name="TableCell557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559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561" style:parent-style-name="內文" style:family="paragraph">
      <style:paragraph-properties fo:text-align="center" fo:margin-top="0.0166in" fo:margin-bottom="0.0166in"/>
    </style:style>
    <style:style style:name="T562" style:parent-style-name="預設段落字型" style:family="text">
      <style:text-properties style:font-name-asian="標楷體" fo:color="#7F7F7F"/>
    </style:style>
    <style:style style:name="TableCell563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P56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6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567" style:parent-style-name="內文" style:family="paragraph">
      <style:paragraph-properties style:text-autospace="none" fo:text-align="end"/>
    </style:style>
    <style:style style:name="T5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69" style:parent-style-name="內文" style:family="paragraph">
      <style:paragraph-properties style:snap-to-layout-grid="false" fo:text-align="center" fo:margin-top="0.125in" fo:margin-bottom="0.1666in" fo:margin-left="0.5in">
        <style:tab-stops/>
      </style:paragraph-properties>
    </style:style>
    <style:style style:name="T5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P572" style:parent-style-name="內文" style:family="paragraph">
      <style:paragraph-properties style:snap-to-layout-grid="false" fo:text-align="center" fo:margin-top="0.125in" fo:margin-bottom="0.1666in" fo:margin-left="0.5in">
        <style:tab-stops/>
      </style:paragraph-properties>
      <style:text-properties style:font-name-asian="標楷體" fo:font-weight="bold" style:font-weight-asian="bold" fo:color="#0D0D0D" fo:font-size="16pt" style:font-size-asian="16pt" style:font-size-complex="16pt"/>
    </style:style>
    <style:style style:name="TableColumn574" style:family="table-column">
      <style:table-column-properties style:column-width="1.1826in"/>
    </style:style>
    <style:style style:name="TableColumn575" style:family="table-column">
      <style:table-column-properties style:column-width="2.6812in"/>
    </style:style>
    <style:style style:name="TableColumn576" style:family="table-column">
      <style:table-column-properties style:column-width="0.9305in"/>
    </style:style>
    <style:style style:name="TableColumn577" style:family="table-column">
      <style:table-column-properties style:column-width="2.884in"/>
    </style:style>
    <style:style style:name="Table573" style:family="table">
      <style:table-properties style:width="7.6784in" style:rel-width="115.08%" fo:margin-left="-0.5027in" table:align="left"/>
    </style:style>
    <style:style style:name="TableRow578" style:family="table-row">
      <style:table-row-properties style:min-row-height="0.7034in"/>
    </style:style>
    <style:style style:name="TableCell5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fo:color="#808080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-asian="標楷體" fo:color="#808080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P599" style:parent-style-name="清單段落" style:list-style-name="LFO5" style:family="paragraph">
      <style:text-properties style:font-name-asian="標楷體"/>
    </style:style>
    <style:style style:name="P600" style:parent-style-name="清單段落" style:family="paragraph">
      <style:paragraph-properties fo:margin-left="0.118in">
        <style:tab-stops/>
      </style:paragraph-properties>
    </style:style>
    <style:style style:name="T601" style:parent-style-name="預設段落字型" style:family="text">
      <style:text-properties style:font-name-asian="標楷體" fo:color="#7F7F7F"/>
    </style:style>
    <style:style style:name="T602" style:parent-style-name="預設段落字型" style:family="text">
      <style:text-properties style:font-name-asian="標楷體" fo:color="#808080" style:letter-kerning="false"/>
    </style:style>
    <style:style style:name="P603" style:parent-style-name="清單段落" style:list-style-name="LFO5" style:family="paragraph">
      <style:text-properties style:font-name-asian="標楷體"/>
    </style:style>
    <style:style style:name="P604" style:parent-style-name="清單段落" style:family="paragraph">
      <style:paragraph-properties fo:margin-left="0.118in">
        <style:tab-stops/>
      </style:paragraph-properties>
    </style:style>
    <style:style style:name="T605" style:parent-style-name="預設段落字型" style:family="text">
      <style:text-properties style:font-name-asian="標楷體" fo:color="#7F7F7F"/>
    </style:style>
    <style:style style:name="T606" style:parent-style-name="預設段落字型" style:family="text">
      <style:text-properties style:font-name-asian="標楷體" fo:color="#7F7F7F"/>
    </style:style>
    <style:style style:name="TableRow607" style:family="table-row">
      <style:table-row-properties style:min-row-height="1.4152in"/>
    </style:style>
    <style:style style:name="TableCell6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color="#808080"/>
    </style:style>
    <style:style style:name="TableCell6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3" style:parent-style-name="清單段落" style:list-style-name="LFO6" style:family="paragraph">
      <style:paragraph-properties fo:margin-top="0.125in" fo:margin-bottom="0.1666in" style:line-height-at-least="0in" fo:margin-left="0.2479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color="#808080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fo:color="#808080"/>
    </style:style>
    <style:style style:name="T620" style:parent-style-name="預設段落字型" style:family="text">
      <style:text-properties style:font-name-asian="標楷體"/>
    </style:style>
    <style:style style:name="P621" style:parent-style-name="清單段落" style:list-style-name="LFO6" style:family="paragraph">
      <style:paragraph-properties fo:text-align="justify" fo:margin-top="0.125in" fo:margin-bottom="0.1666in" style:line-height-at-least="0in" fo:margin-left="0.2479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fo:color="#7F7F7F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fo:color="#808080"/>
    </style:style>
    <style:style style:name="T626" style:parent-style-name="預設段落字型" style:family="text">
      <style:text-properties style:font-name-asian="標楷體"/>
    </style:style>
    <style:style style:name="P627" style:parent-style-name="清單段落" style:list-style-name="LFO6" style:family="paragraph">
      <style:paragraph-properties fo:text-align="justify" fo:margin-top="0.125in" style:line-height-at-least="0in" fo:margin-left="0.2479in">
        <style:tab-stops/>
      </style:paragraph-properties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fo:color="#7F7F7F"/>
    </style:style>
    <style:style style:name="T630" style:parent-style-name="預設段落字型" style:family="text">
      <style:text-properties style:font-name-asian="標楷體"/>
    </style:style>
    <style:style style:name="TableRow631" style:family="table-row">
      <style:table-row-properties style:min-row-height="1.4555in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fo:color="#808080"/>
    </style:style>
    <style:style style:name="T640" style:parent-style-name="預設段落字型" style:family="text">
      <style:text-properties style:font-name-asian="標楷體" fo:color="#808080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150%"/>
    </style:style>
    <style:style style:name="T643" style:parent-style-name="預設段落字型" style:family="text">
      <style:text-properties style:font-name="標楷體" style:font-name-asian="標楷體" fo:color="#0D0D0D"/>
    </style:style>
    <style:style style:name="T644" style:parent-style-name="預設段落字型" style:family="text">
      <style:text-properties style:font-name="標楷體" style:font-name-asian="標楷體" fo:color="#0D0D0D"/>
    </style:style>
    <style:style style:name="T645" style:parent-style-name="預設段落字型" style:family="text">
      <style:text-properties style:font-name="標楷體" style:font-name-asian="標楷體" fo:color="#0D0D0D"/>
    </style:style>
    <style:style style:name="T646" style:parent-style-name="預設段落字型" style:family="text">
      <style:text-properties style:font-name-asian="標楷體" fo:color="#808080"/>
    </style:style>
    <style:style style:name="T647" style:parent-style-name="預設段落字型" style:family="text">
      <style:text-properties style:font-name="標楷體" style:font-name-asian="標楷體" fo:color="#0D0D0D"/>
    </style:style>
    <style:style style:name="T648" style:parent-style-name="預設段落字型" style:family="text">
      <style:text-properties style:font-name="標楷體" style:font-name-asian="標楷體" fo:color="#0D0D0D"/>
    </style:style>
    <style:style style:name="T649" style:parent-style-name="預設段落字型" style:family="text">
      <style:text-properties style:font-name="標楷體" style:font-name-asian="標楷體" fo:color="#0D0D0D"/>
    </style:style>
    <style:style style:name="T650" style:parent-style-name="預設段落字型" style:family="text">
      <style:text-properties style:font-name-asian="標楷體" fo:color="#808080"/>
    </style:style>
    <style:style style:name="T651" style:parent-style-name="預設段落字型" style:family="text">
      <style:text-properties style:font-name="標楷體" style:font-name-asian="標楷體" fo:color="#0D0D0D"/>
    </style:style>
    <style:style style:name="T652" style:parent-style-name="預設段落字型" style:family="text">
      <style:text-properties style:font-name="標楷體" style:font-name-asian="標楷體" fo:color="#0D0D0D"/>
    </style:style>
    <style:style style:name="T653" style:parent-style-name="預設段落字型" style:family="text">
      <style:text-properties style:font-name="標楷體" style:font-name-asian="標楷體" fo:color="#0D0D0D"/>
    </style:style>
    <style:style style:name="T654" style:parent-style-name="預設段落字型" style:family="text">
      <style:text-properties style:font-name-asian="標楷體" fo:color="#808080"/>
    </style:style>
    <style:style style:name="P655" style:parent-style-name="內文" style:family="paragraph">
      <style:paragraph-properties fo:text-align="justify" fo:line-height="150%"/>
    </style:style>
    <style:style style:name="T656" style:parent-style-name="預設段落字型" style:family="text">
      <style:text-properties style:font-name="標楷體" style:font-name-asian="標楷體" fo:color="#0D0D0D"/>
    </style:style>
    <style:style style:name="T657" style:parent-style-name="預設段落字型" style:family="text">
      <style:text-properties style:font-name="標楷體" style:font-name-asian="標楷體" fo:color="#0D0D0D"/>
    </style:style>
    <style:style style:name="T658" style:parent-style-name="預設段落字型" style:family="text">
      <style:text-properties style:font-name="標楷體" style:font-name-asian="標楷體" fo:color="#0D0D0D"/>
    </style:style>
    <style:style style:name="T659" style:parent-style-name="預設段落字型" style:family="text">
      <style:text-properties style:font-name-asian="標楷體" fo:color="#808080"/>
    </style:style>
    <style:style style:name="T660" style:parent-style-name="預設段落字型" style:family="text">
      <style:text-properties style:font-name="標楷體" style:font-name-asian="標楷體" fo:color="#0D0D0D"/>
    </style:style>
    <style:style style:name="T661" style:parent-style-name="預設段落字型" style:family="text">
      <style:text-properties style:font-name-asian="標楷體" fo:color="#808080"/>
    </style:style>
    <style:style style:name="T662" style:parent-style-name="預設段落字型" style:family="text">
      <style:text-properties style:font-name="標楷體" style:font-name-asian="標楷體" fo:color="#0D0D0D"/>
    </style:style>
    <style:style style:name="T663" style:parent-style-name="預設段落字型" style:family="text">
      <style:text-properties style:font-name="標楷體" style:font-name-asian="標楷體" fo:color="#0D0D0D"/>
    </style:style>
    <style:style style:name="T664" style:parent-style-name="預設段落字型" style:family="text">
      <style:text-properties style:font-name-asian="標楷體" fo:color="#808080"/>
    </style:style>
    <style:style style:name="T665" style:parent-style-name="預設段落字型" style:family="text">
      <style:text-properties style:font-name="標楷體" style:font-name-asian="標楷體" fo:color="#0D0D0D"/>
    </style:style>
    <style:style style:name="T666" style:parent-style-name="預設段落字型" style:family="text">
      <style:text-properties style:font-name-asian="標楷體" fo:color="#808080"/>
    </style:style>
    <style:style style:name="P667" style:parent-style-name="內文" style:family="paragraph">
      <style:paragraph-properties fo:text-align="justify" fo:line-height="150%"/>
    </style:style>
    <style:style style:name="T668" style:parent-style-name="預設段落字型" style:family="text">
      <style:text-properties style:font-name="標楷體" style:font-name-asian="標楷體" fo:color="#0D0D0D"/>
    </style:style>
    <style:style style:name="T669" style:parent-style-name="預設段落字型" style:family="text">
      <style:text-properties style:font-name="標楷體" style:font-name-asian="標楷體" fo:color="#0D0D0D"/>
    </style:style>
    <style:style style:name="T670" style:parent-style-name="預設段落字型" style:family="text">
      <style:text-properties style:font-name="標楷體" style:font-name-asian="標楷體" fo:color="#0D0D0D"/>
    </style:style>
    <style:style style:name="T671" style:parent-style-name="預設段落字型" style:family="text">
      <style:text-properties style:font-name-asian="標楷體" fo:color="#808080"/>
    </style:style>
    <style:style style:name="T672" style:parent-style-name="預設段落字型" style:family="text">
      <style:text-properties style:font-name="標楷體" style:font-name-asian="標楷體" fo:color="#0D0D0D"/>
    </style:style>
    <style:style style:name="P673" style:parent-style-name="內文" style:family="paragraph">
      <style:paragraph-properties fo:text-align="justify" fo:line-height="150%"/>
    </style:style>
    <style:style style:name="T674" style:parent-style-name="預設段落字型" style:family="text">
      <style:text-properties style:font-name="標楷體" style:font-name-asian="標楷體" fo:color="#0D0D0D"/>
    </style:style>
    <style:style style:name="T675" style:parent-style-name="預設段落字型" style:family="text">
      <style:text-properties style:font-name="標楷體" style:font-name-asian="標楷體" fo:color="#0D0D0D"/>
    </style:style>
    <style:style style:name="T676" style:parent-style-name="預設段落字型" style:family="text">
      <style:text-properties style:font-name-asian="標楷體" fo:color="#808080"/>
    </style:style>
    <style:style style:name="T677" style:parent-style-name="預設段落字型" style:family="text">
      <style:text-properties style:font-name="標楷體" style:font-name-asian="標楷體" fo:color="#0D0D0D"/>
    </style:style>
    <style:style style:name="TableRow678" style:family="table-row">
      <style:table-row-properties style:min-row-height="2.352in"/>
    </style:style>
    <style:style style:name="TableCell6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fo:color="#808080"/>
    </style:style>
    <style:style style:name="TableCell6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5" style:parent-style-name="清單段落" style:list-style-name="LFO7" style:family="paragraph">
      <style:paragraph-properties fo:text-align="justify"/>
      <style:text-properties style:font-name="標楷體" style:font-name-asian="標楷體" style:letter-kerning="false"/>
    </style:style>
    <style:style style:name="P686" style:parent-style-name="清單段落" style:family="paragraph">
      <style:paragraph-properties fo:text-align="justify" fo:margin-left="0.2361in">
        <style:tab-stops/>
      </style:paragraph-properties>
    </style:style>
    <style:style style:name="T687" style:parent-style-name="預設段落字型" style:family="text">
      <style:text-properties style:font-name-asian="標楷體" fo:color="#808080" style:letter-kerning="false"/>
    </style:style>
    <style:style style:name="T688" style:parent-style-name="預設段落字型" style:family="text">
      <style:text-properties style:font-name-asian="標楷體" fo:color="#808080" style:letter-kerning="false"/>
    </style:style>
    <style:style style:name="P689" style:parent-style-name="清單段落" style:list-style-name="LFO7" style:family="paragraph">
      <style:paragraph-properties fo:text-align="justify" fo:margin-top="0.125in"/>
      <style:text-properties style:font-name="標楷體" style:font-name-asian="標楷體" style:letter-kerning="false"/>
    </style:style>
    <style:style style:name="P690" style:parent-style-name="清單段落" style:family="paragraph">
      <style:paragraph-properties fo:text-align="justify" fo:margin-top="0.125in" fo:margin-left="0.2361in">
        <style:tab-stops/>
      </style:paragraph-properties>
      <style:text-properties style:font-name-asian="標楷體" fo:color="#808080" style:letter-kerning="false"/>
    </style:style>
    <style:style style:name="P691" style:parent-style-name="清單段落" style:list-style-name="LFO7" style:family="paragraph">
      <style:paragraph-properties fo:text-align="justify" fo:margin-top="0.125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fo:font-weight="bold" style:font-weight-asian="bold" fo:color="#FF0000"/>
    </style:style>
    <style:style style:name="T700" style:parent-style-name="預設段落字型" style:family="text">
      <style:text-properties style:font-name-asian="標楷體" fo:font-weight="bold" style:font-weight-asian="bold" fo:color="#FF0000"/>
    </style:style>
    <style:style style:name="T701" style:parent-style-name="預設段落字型" style:family="text">
      <style:text-properties style:font-name-asian="標楷體" fo:font-weight="bold" style:font-weight-asian="bold" fo:color="#FF0000"/>
    </style:style>
    <style:style style:name="P702" style:parent-style-name="清單段落" style:family="paragraph">
      <style:paragraph-properties fo:text-align="justify" fo:margin-left="0.25in">
        <style:tab-stops/>
      </style:paragraph-properties>
      <style:text-properties style:font-name-asian="標楷體" fo:color="#7F7F7F"/>
    </style:style>
    <style:style style:name="P703" style:parent-style-name="清單段落" style:family="paragraph">
      <style:paragraph-properties fo:text-align="justify" fo:margin-left="0.25in">
        <style:tab-stops/>
      </style:paragraph-properties>
      <style:text-properties style:font-name-asian="標楷體" fo:color="#7F7F7F"/>
    </style:style>
    <style:style style:name="P704" style:parent-style-name="清單段落" style:list-style-name="LFO7" style:family="paragraph">
      <style:paragraph-properties fo:text-align="justify" fo:margin-top="0.125in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fo:color="#7F7F7F"/>
    </style:style>
    <style:style style:name="T710" style:parent-style-name="預設段落字型" style:family="text">
      <style:text-properties style:font-name-asian="標楷體"/>
    </style:style>
    <style:style style:name="P711" style:parent-style-name="清單段落" style:family="paragraph">
      <style:paragraph-properties fo:text-align="justify" fo:margin-top="0.125in"/>
    </style:style>
    <style:style style:name="TableRow712" style:family="table-row">
      <style:table-row-properties style:min-row-height="0.284in"/>
    </style:style>
    <style:style style:name="TableCell7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 fo:color="#808080"/>
    </style:style>
    <style:style style:name="TableRow717" style:family="table-row">
      <style:table-row-properties/>
    </style:style>
    <style:style style:name="TableCell7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 fo:color="#808080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-asian="標楷體" fo:color="#808080"/>
    </style:style>
    <style:style style:name="TableCell7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fo:color="#808080"/>
    </style:style>
    <style:style style:name="TableRow731" style:family="table-row">
      <style:table-row-properties style:min-row-height="0.1965in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Row738" style:family="table-row">
      <style:table-row-properties style:min-row-height="0.1965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Row745" style:family="table-row">
      <style:table-row-properties style:min-row-height="0.1965in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Row752" style:family="table-row">
      <style:table-row-properties style:min-row-height="0.1965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Row759" style:family="table-row">
      <style:table-row-properties style:min-row-height="0.1965in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Row766" style:family="table-row">
      <style:table-row-properties style:min-row-height="0.1965in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Row773" style:family="table-row">
      <style:table-row-properties style:min-row-height="0.1965in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Row780" style:family="table-row">
      <style:table-row-properties style:min-row-height="0.1965in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Row787" style:family="table-row">
      <style:table-row-properties style:min-row-height="0.1965in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Row794" style:family="table-row">
      <style:table-row-properties style:min-row-height="0.1965in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Row801" style:family="table-row">
      <style:table-row-properties style:min-row-height="0.1965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Row808" style:family="table-row">
      <style:table-row-properties style:min-row-height="0.1965in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Row815" style:family="table-row">
      <style:table-row-properties style:min-row-height="0.1965in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Row822" style:family="table-row">
      <style:table-row-properties style:min-row-height="0.1965in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Row829" style:family="table-row">
      <style:table-row-properties style:min-row-height="0.1965in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Row836" style:family="table-row">
      <style:table-row-properties style:min-row-height="0.1965in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Row843" style:family="table-row">
      <style:table-row-properties style:min-row-height="0.1965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Row850" style:family="table-row">
      <style:table-row-properties style:min-row-height="0.1965in"/>
    </style:style>
    <style:style style:name="TableCell8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P857" style:parent-style-name="內文" style:family="paragraph">
      <style:paragraph-properties style:text-autospace="none" fo:text-align="end"/>
      <style:text-properties style:font-name-asian="標楷體" fo:font-weight="bold" style:font-weight-asian="bold" fo:font-size="10pt" style:font-size-asian="10pt" style:font-size-complex="10pt"/>
    </style:style>
    <style:style style:name="P858" style:parent-style-name="內文" style:family="paragraph">
      <style:paragraph-properties fo:widows="2" fo:orphans="2" fo:break-before="page" fo:text-align="end"/>
    </style:style>
    <style:style style:name="T8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63" style:parent-style-name="內文" style:family="paragraph">
      <style:paragraph-properties style:text-autospace="none" fo:text-align="center" fo:margin-bottom="0.1666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864" style:parent-style-name="內文" style:family="paragraph">
      <style:paragraph-properties style:text-autospace="none" fo:text-align="center" fo:margin-bottom="0.1666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866" style:family="table-column">
      <style:table-column-properties style:column-width="0.9465in"/>
    </style:style>
    <style:style style:name="TableColumn867" style:family="table-column">
      <style:table-column-properties style:column-width="1.1201in"/>
    </style:style>
    <style:style style:name="TableColumn868" style:family="table-column">
      <style:table-column-properties style:column-width="0.3923in"/>
    </style:style>
    <style:style style:name="TableColumn869" style:family="table-column">
      <style:table-column-properties style:column-width="1.0826in"/>
    </style:style>
    <style:style style:name="TableColumn870" style:family="table-column">
      <style:table-column-properties style:column-width="0.0548in"/>
    </style:style>
    <style:style style:name="TableColumn871" style:family="table-column">
      <style:table-column-properties style:column-width="0.4159in"/>
    </style:style>
    <style:style style:name="TableColumn872" style:family="table-column">
      <style:table-column-properties style:column-width="0.5576in"/>
    </style:style>
    <style:style style:name="TableColumn873" style:family="table-column">
      <style:table-column-properties style:column-width="0.3465in"/>
    </style:style>
    <style:style style:name="TableColumn874" style:family="table-column">
      <style:table-column-properties style:column-width="0.3131in"/>
    </style:style>
    <style:style style:name="TableColumn875" style:family="table-column">
      <style:table-column-properties style:column-width="0.2937in"/>
    </style:style>
    <style:style style:name="TableColumn876" style:family="table-column">
      <style:table-column-properties style:column-width="0.4312in"/>
    </style:style>
    <style:style style:name="TableColumn877" style:family="table-column">
      <style:table-column-properties style:column-width="1.1222in"/>
    </style:style>
    <style:style style:name="Table865" style:family="table">
      <style:table-properties style:width="7.077in" fo:margin-left="0in" table:align="center"/>
    </style:style>
    <style:style style:name="TableRow878" style:family="table-row">
      <style:table-row-properties style:min-row-height="0.3819in"/>
    </style:style>
    <style:style style:name="TableCell8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fo:color="#808080"/>
    </style:style>
    <style:style style:name="TableCell8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fo:color="#808080"/>
    </style:style>
    <style:style style:name="TableCell8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 fo:color="#7F7F7F"/>
    </style:style>
    <style:style style:name="TableCell8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-asian="標楷體"/>
    </style:style>
    <style:style style:name="TableRow901" style:family="table-row">
      <style:table-row-properties style:min-row-height="0.3201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P905" style:parent-style-name="內文" style:family="paragraph">
      <style:paragraph-properties style:snap-to-layout-grid="false" fo:text-align="center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-asian="標楷體"/>
    </style:style>
    <style:style style:name="TableRow910" style:family="table-row">
      <style:table-row-properties style:min-row-height="0.3201in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-asian="標楷體" fo:color="#7F7F7F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91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91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91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-asian="標楷體" fo:color="#80808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-asian="標楷體" fo:color="#7F7F7F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-asian="標楷體"/>
    </style:style>
    <style:style style:name="TableRow933" style:family="table-row">
      <style:table-row-properties style:min-row-height="0.3201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P937" style:parent-style-name="內文" style:family="paragraph">
      <style:paragraph-properties style:snap-to-layout-grid="false" fo:text-align="center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-asian="標楷體"/>
    </style:style>
    <style:style style:name="TableRow942" style:family="table-row">
      <style:table-row-properties style:min-row-height="0.4881in"/>
    </style:style>
    <style:style style:name="TableCell9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-asian="標楷體" fo:color="#7F7F7F"/>
    </style:style>
    <style:style style:name="T947" style:parent-style-name="預設段落字型" style:family="text">
      <style:text-properties style:font-name-asian="標楷體" fo:color="#7F7F7F"/>
    </style:style>
    <style:style style:name="T948" style:parent-style-name="預設段落字型" style:family="text">
      <style:text-properties style:font-name-asian="標楷體" fo:color="#7F7F7F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 fo:color="#808080" fo:font-size="7pt" style:font-size-asian="7pt" style:font-size-complex="7pt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150%"/>
      <style:text-properties style:font-name-asian="標楷體"/>
    </style:style>
    <style:style style:name="TableCell9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Cell9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150%"/>
      <style:text-properties style:font-name-asian="標楷體"/>
    </style:style>
    <style:style style:name="TableRow968" style:family="table-row">
      <style:table-row-properties style:min-row-height="0.309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-asian="標楷體" fo:font-weight="bold" style:font-weight-asian="bold"/>
    </style:style>
    <style:style style:name="T973" style:parent-style-name="預設段落字型" style:family="text">
      <style:text-properties style:font-name-asian="標楷體" fo:font-weight="bold" style:font-weight-asian="bold"/>
    </style:style>
    <style:style style:name="T974" style:parent-style-name="預設段落字型" style:family="text">
      <style:text-properties style:font-name-asian="標楷體" fo:font-weight="bold" style:font-weight-asian="bold" fo:background-color="#FFFF00"/>
    </style:style>
    <style:style style:name="T975" style:parent-style-name="預設段落字型" style:family="text">
      <style:text-properties style:font-name-asian="標楷體" fo:font-weight="bold" style:font-weight-asian="bold" fo:color="#7F7F7F"/>
    </style:style>
    <style:style style:name="TableRow976" style:family="table-row">
      <style:table-row-properties style:min-row-height="2.1243in"/>
    </style:style>
    <style:style style:name="TableCell9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 fo:color="#808080"/>
    </style:style>
    <style:style style:name="TableCell9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3" style:parent-style-name="內文" style:list-style-name="LFO8" style:family="paragraph">
      <style:paragraph-properties fo:text-align="justify"/>
      <style:text-properties style:font-name-asian="標楷體"/>
    </style:style>
    <style:style style:name="P98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7F7F7F"/>
    </style:style>
    <style:style style:name="P985" style:parent-style-name="內文" style:list-style-name="LFO8" style:family="paragraph">
      <style:paragraph-properties fo:text-align="justify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P998" style:parent-style-name="內文" style:family="paragraph">
      <style:paragraph-properties fo:text-align="justify" fo:margin-left="0.25in">
        <style:tab-stops/>
      </style:paragraph-properties>
    </style:style>
    <style:style style:name="T999" style:parent-style-name="預設段落字型" style:family="text">
      <style:text-properties style:font-name-asian="標楷體" fo:color="#7F7F7F"/>
    </style:style>
    <style:style style:name="T1000" style:parent-style-name="預設段落字型" style:family="text">
      <style:text-properties style:font-name-asian="標楷體" fo:color="#7F7F7F"/>
    </style:style>
    <style:style style:name="T1001" style:parent-style-name="預設段落字型" style:family="text">
      <style:text-properties style:font-name-asian="標楷體" fo:color="#7F7F7F"/>
    </style:style>
    <style:style style:name="T1002" style:parent-style-name="預設段落字型" style:family="text">
      <style:text-properties style:font-name-asian="標楷體" fo:color="#7F7F7F"/>
    </style:style>
    <style:style style:name="T1003" style:parent-style-name="預設段落字型" style:family="text">
      <style:text-properties fo:color="#7F7F7F"/>
    </style:style>
    <style:style style:name="T1004" style:parent-style-name="預設段落字型" style:family="text">
      <style:text-properties style:font-name-asian="標楷體" fo:color="#7F7F7F"/>
    </style:style>
    <style:style style:name="P1005" style:parent-style-name="內文" style:list-style-name="LFO8" style:family="paragraph">
      <style:paragraph-properties fo:text-align="justify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 fo:font-weight="bold" style:font-weight-asian="bold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P1017" style:parent-style-name="內文" style:family="paragraph">
      <style:paragraph-properties fo:text-align="justify" fo:margin-left="0.25in">
        <style:tab-stops/>
      </style:paragraph-properties>
    </style:style>
    <style:style style:name="T1018" style:parent-style-name="預設段落字型" style:family="text">
      <style:text-properties style:font-name-asian="標楷體" fo:color="#7F7F7F"/>
    </style:style>
    <style:style style:name="T1019" style:parent-style-name="預設段落字型" style:family="text">
      <style:text-properties style:font-name-asian="標楷體" fo:color="#7F7F7F"/>
    </style:style>
    <style:style style:name="T1020" style:parent-style-name="預設段落字型" style:family="text">
      <style:text-properties style:font-name-asian="標楷體" fo:color="#7F7F7F"/>
    </style:style>
    <style:style style:name="T1021" style:parent-style-name="預設段落字型" style:family="text">
      <style:text-properties style:font-name-asian="標楷體" fo:color="#7F7F7F"/>
    </style:style>
    <style:style style:name="T1022" style:parent-style-name="預設段落字型" style:family="text">
      <style:text-properties fo:color="#7F7F7F"/>
    </style:style>
    <style:style style:name="T1023" style:parent-style-name="預設段落字型" style:family="text">
      <style:text-properties style:font-name-asian="標楷體" fo:color="#7F7F7F"/>
    </style:style>
    <style:style style:name="TableRow1024" style:family="table-row">
      <style:table-row-properties style:min-row-height="1.8493in"/>
    </style:style>
    <style:style style:name="TableCell10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-asian="標楷體"/>
    </style:style>
    <style:style style:name="P1027" style:parent-style-name="內文" style:family="paragraph">
      <style:paragraph-properties style:snap-to-layout-grid="false" fo:text-align="center"/>
      <style:text-properties style:font-name-asian="標楷體"/>
    </style:style>
    <style:style style:name="P1028" style:parent-style-name="內文" style:family="paragraph">
      <style:paragraph-properties style:snap-to-layout-grid="false" fo:text-align="center"/>
      <style:text-properties style:font-name-asian="標楷體"/>
    </style:style>
    <style:style style:name="TableCell10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0" style:parent-style-name="清單段落" style:list-style-name="LFO9" style:family="paragraph">
      <style:paragraph-properties fo:text-align="justify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 fo:color="#7F7F7F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 fo:color="#7F7F7F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 fo:color="#7F7F7F"/>
    </style:style>
    <style:style style:name="P1048" style:parent-style-name="清單段落" style:list-style-name="LFO9" style:family="paragraph">
      <style:paragraph-properties fo:text-align="justify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 fo:font-weight="bold" style:font-weight-asian="bold"/>
    </style:style>
    <style:style style:name="T1051" style:parent-style-name="預設段落字型" style:family="text">
      <style:text-properties style:font-name-asian="標楷體" fo:font-weight="bold" style:font-weight-asian="bold"/>
    </style:style>
    <style:style style:name="T1052" style:parent-style-name="預設段落字型" style:family="text">
      <style:text-properties style:font-name-asian="標楷體" fo:font-weight="bold" style:font-weight-asian="bold"/>
    </style:style>
    <style:style style:name="T1053" style:parent-style-name="預設段落字型" style:family="text">
      <style:text-properties style:font-name-asian="標楷體" fo:font-weight="bold" style:font-weight-asian="bold"/>
    </style:style>
    <style:style style:name="T1054" style:parent-style-name="預設段落字型" style:family="text">
      <style:text-properties style:font-name-asian="標楷體" fo:font-weight="bold" style:font-weight-asian="bold"/>
    </style:style>
    <style:style style:name="T1055" style:parent-style-name="預設段落字型" style:family="text">
      <style:text-properties style:font-name-asian="標楷體"/>
    </style:style>
    <style:style style:name="P1056" style:parent-style-name="清單段落" style:family="paragraph">
      <style:paragraph-properties fo:text-align="justify" fo:margin-left="0.5305in">
        <style:tab-stops/>
      </style:paragraph-properties>
      <style:text-properties style:font-name-asian="標楷體" fo:color="#7F7F7F"/>
    </style:style>
    <style:style style:name="P1057" style:parent-style-name="清單段落" style:list-style-name="LFO9" style:family="paragraph">
      <style:paragraph-properties fo:text-align="justify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 fo:font-weight="bold" style:font-weight-asian="bold"/>
    </style:style>
    <style:style style:name="T1060" style:parent-style-name="預設段落字型" style:family="text">
      <style:text-properties style:font-name-asian="標楷體" fo:font-weight="bold" style:font-weight-asian="bold"/>
    </style:style>
    <style:style style:name="T1061" style:parent-style-name="預設段落字型" style:family="text">
      <style:text-properties style:font-name-asian="標楷體"/>
    </style:style>
    <style:style style:name="P1062" style:parent-style-name="清單段落" style:family="paragraph">
      <style:paragraph-properties fo:text-align="justify" fo:margin-left="0.5305in">
        <style:tab-stops/>
      </style:paragraph-properties>
      <style:text-properties style:font-name-asian="標楷體" fo:color="#7F7F7F"/>
    </style:style>
    <style:style style:name="P1063" style:parent-style-name="清單段落" style:list-style-name="LFO9" style:family="paragraph">
      <style:paragraph-properties fo:text-align="justify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 fo:color="#7F7F7F"/>
    </style:style>
    <style:style style:name="T1070" style:parent-style-name="預設段落字型" style:family="text">
      <style:text-properties style:font-name-asian="標楷體" fo:color="#7F7F7F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 fo:color="#7F7F7F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 fo:color="#7F7F7F"/>
    </style:style>
    <style:style style:name="P1081" style:parent-style-name="清單段落" style:list-style-name="LFO9" style:family="paragraph">
      <style:paragraph-properties fo:text-align="justify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 fo:font-weight="bold" style:font-weight-asian="bold"/>
    </style:style>
    <style:style style:name="T1084" style:parent-style-name="預設段落字型" style:family="text">
      <style:text-properties style:font-name-asian="標楷體" fo:font-weight="bold" style:font-weight-asian="bold"/>
    </style:style>
    <style:style style:name="T1085" style:parent-style-name="預設段落字型" style:family="text">
      <style:text-properties style:font-name-asian="標楷體" fo:font-weight="bold" style:font-weight-asian="bold"/>
    </style:style>
    <style:style style:name="T1086" style:parent-style-name="預設段落字型" style:family="text">
      <style:text-properties style:font-name-asian="標楷體" fo:font-weight="bold" style:font-weight-asian="bold"/>
    </style:style>
    <style:style style:name="T1087" style:parent-style-name="預設段落字型" style:family="text">
      <style:text-properties style:font-name-asian="標楷體" fo:font-weight="bold" style:font-weight-asian="bold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P1090" style:parent-style-name="清單段落" style:family="paragraph">
      <style:paragraph-properties fo:text-align="justify" fo:margin-left="0.5305in">
        <style:tab-stops/>
      </style:paragraph-properties>
      <style:text-properties style:font-name-asian="標楷體" fo:color="#7F7F7F"/>
    </style:style>
    <style:style style:name="P1091" style:parent-style-name="清單段落" style:list-style-name="LFO9" style:family="paragraph">
      <style:paragraph-properties fo:text-align="justify"/>
    </style:style>
    <style:style style:name="T1092" style:parent-style-name="預設段落字型" style:family="text">
      <style:text-properties style:font-name-asian="標楷體" fo:background-color="#FFFF00"/>
    </style:style>
    <style:style style:name="T109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9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9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9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9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9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9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00" style:parent-style-name="預設段落字型" style:family="text">
      <style:text-properties style:font-name-asian="標楷體" fo:background-color="#FFFF00"/>
    </style:style>
    <style:style style:name="P1101" style:parent-style-name="清單段落" style:family="paragraph">
      <style:paragraph-properties fo:text-align="justify" fo:margin-left="0.5305in">
        <style:tab-stops/>
      </style:paragraph-properties>
    </style:style>
    <style:style style:name="T1102" style:parent-style-name="預設段落字型" style:family="text">
      <style:text-properties style:font-name-asian="標楷體" fo:color="#7F7F7F" fo:background-color="#FFFF00"/>
    </style:style>
    <style:style style:name="T1103" style:parent-style-name="預設段落字型" style:family="text">
      <style:text-properties style:font-name-asian="標楷體" fo:color="#7F7F7F" fo:background-color="#FFFF00"/>
    </style:style>
    <style:style style:name="P1104" style:parent-style-name="清單段落" style:list-style-name="LFO9" style:family="paragraph">
      <style:paragraph-properties fo:text-align="justify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 fo:font-weight="bold" style:font-weight-asian="bold" fo:color="#FF0000"/>
    </style:style>
    <style:style style:name="T1107" style:parent-style-name="預設段落字型" style:family="text">
      <style:text-properties style:font-name-asian="標楷體" fo:font-weight="bold" style:font-weight-asian="bold" fo:color="#FF0000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 fo:font-weight="bold" style:font-weight-asian="bold" fo:color="#FF0000"/>
    </style:style>
    <style:style style:name="T1111" style:parent-style-name="預設段落字型" style:family="text">
      <style:text-properties style:font-name-asian="標楷體" fo:font-weight="bold" style:font-weight-asian="bold" fo:color="#FF0000"/>
    </style:style>
    <style:style style:name="T1112" style:parent-style-name="預設段落字型" style:family="text">
      <style:text-properties style:font-name-asian="標楷體"/>
    </style:style>
    <style:style style:name="P1113" style:parent-style-name="清單段落" style:list-style-name="LFO9" style:family="paragraph">
      <style:paragraph-properties fo:text-align="justify" fo:margin-top="0.1666in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 fo:color="#7F7F7F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P1130" style:parent-style-name="清單段落" style:list-style-name="LFO9" style:family="paragraph">
      <style:paragraph-properties fo:text-align="justify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 fo:font-weight="bold" style:font-weight-asian="bold"/>
    </style:style>
    <style:style style:name="T1133" style:parent-style-name="預設段落字型" style:family="text">
      <style:text-properties style:font-name-asian="標楷體" fo:font-weight="bold" style:font-weight-asian="bold"/>
    </style:style>
    <style:style style:name="T1134" style:parent-style-name="預設段落字型" style:family="text">
      <style:text-properties style:font-name-asian="標楷體"/>
    </style:style>
    <style:style style:name="P1135" style:parent-style-name="清單段落" style:family="paragraph">
      <style:paragraph-properties fo:text-align="justify" fo:margin-left="0.5305in">
        <style:tab-stops/>
      </style:paragraph-properties>
    </style:style>
    <style:style style:name="T1136" style:parent-style-name="預設段落字型" style:family="text">
      <style:text-properties style:font-name-asian="標楷體" fo:color="#7F7F7F"/>
    </style:style>
    <style:style style:name="T1137" style:parent-style-name="預設段落字型" style:family="text">
      <style:text-properties style:font-name-asian="標楷體" fo:color="#7F7F7F"/>
    </style:style>
    <style:style style:name="TableRow1138" style:family="table-row">
      <style:table-row-properties style:min-row-height="2.2013in"/>
    </style:style>
    <style:style style:name="TableCell1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3" style:parent-style-name="內文" style:list-style-name="LFO10" style:family="paragraph">
      <style:paragraph-properties style:text-autospace="none" fo:text-align="justify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 fo:color="#7F7F7F" style:letter-kerning="false" style:language-complex="ne" style:country-complex="NP"/>
    </style:style>
    <style:style style:name="P1147" style:parent-style-name="內文" style:list-style-name="LFO10" style:family="paragraph">
      <style:paragraph-properties style:text-autospace="none" fo:text-align="justify"/>
    </style:style>
    <style:style style:name="T1148" style:parent-style-name="預設段落字型" style:family="text">
      <style:text-properties style:font-name-asian="標楷體" style:letter-kerning="false" style:language-complex="ne" style:country-complex="NP"/>
    </style:style>
    <style:style style:name="T1149" style:parent-style-name="預設段落字型" style:family="text">
      <style:text-properties style:font-name-asian="標楷體" style:letter-kerning="false" style:language-complex="ne" style:country-complex="NP"/>
    </style:style>
    <style:style style:name="T1150" style:parent-style-name="預設段落字型" style:family="text">
      <style:text-properties style:font-name-asian="標楷體" style:letter-kerning="false" style:language-complex="ne" style:country-complex="NP"/>
    </style:style>
    <style:style style:name="T1151" style:parent-style-name="預設段落字型" style:family="text">
      <style:text-properties style:font-name-asian="標楷體" style:letter-kerning="false" style:language-complex="ne" style:country-complex="NP"/>
    </style:style>
    <style:style style:name="T1152" style:parent-style-name="預設段落字型" style:family="text">
      <style:text-properties style:font-name-asian="標楷體" style:letter-kerning="false" style:language-complex="ne" style:country-complex="NP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 style:letter-kerning="false" style:language-complex="ne" style:country-complex="NP"/>
    </style:style>
    <style:style style:name="P1155" style:parent-style-name="內文" style:family="paragraph">
      <style:paragraph-properties style:text-autospace="none" fo:text-align="justify" fo:margin-left="0.225in">
        <style:tab-stops/>
      </style:paragraph-properties>
      <style:text-properties style:font-name-asian="標楷體" fo:color="#7F7F7F" style:letter-kerning="false" style:language-complex="ne" style:country-complex="NP"/>
    </style:style>
    <style:style style:name="P1156" style:parent-style-name="內文" style:family="paragraph">
      <style:paragraph-properties style:text-autospace="none" fo:text-align="justify" fo:margin-left="0.2486in" fo:text-indent="-0.2486in">
        <style:tab-stops/>
      </style:paragraph-properties>
    </style:style>
    <style:style style:name="T1157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1158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1159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1160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1161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1162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1163" style:parent-style-name="預設段落字型" style:family="text">
      <style:text-properties style:font-name-asian="標楷體" fo:color="#FF0000" style:letter-kerning="false" fo:background-color="#FFFF00" style:language-complex="ne" style:country-complex="NP"/>
    </style:style>
    <style:style style:name="P1164" style:parent-style-name="內文" style:family="paragraph">
      <style:paragraph-properties style:text-autospace="none" fo:text-align="justify" fo:margin-left="0.2493in" fo:text-indent="-0.0006in">
        <style:tab-stops/>
      </style:paragraph-properties>
    </style:style>
    <style:style style:name="T1165" style:parent-style-name="預設段落字型" style:family="text">
      <style:text-properties style:font-name-asian="標楷體" fo:color="#7F7F7F"/>
    </style:style>
    <style:style style:name="T1166" style:parent-style-name="預設段落字型" style:family="text">
      <style:text-properties style:font-name-asian="標楷體" fo:color="#7F7F7F"/>
    </style:style>
    <style:style style:name="P1167" style:parent-style-name="內文" style:list-style-name="LFO10" style:family="paragraph">
      <style:paragraph-properties style:text-autospace="none" fo:text-align="justify"/>
      <style:text-properties style:font-name-asian="標楷體"/>
    </style:style>
    <style:style style:name="P1168" style:parent-style-name="內文" style:family="paragraph">
      <style:paragraph-properties style:text-autospace="none" fo:text-align="justify" fo:margin-left="0.4319in">
        <style:tab-stops/>
      </style:paragraph-properties>
      <style:text-properties style:font-name-asian="標楷體" fo:color="#7F7F7F"/>
    </style:style>
    <style:style style:name="P1169" style:parent-style-name="內文" style:list-style-name="LFO10" style:family="paragraph">
      <style:paragraph-properties style:text-autospace="none" fo:text-align="justify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/>
    </style:style>
    <style:style style:name="P1172" style:parent-style-name="內文" style:family="paragraph">
      <style:paragraph-properties style:text-autospace="none" fo:text-align="justify" fo:margin-left="0.4319in">
        <style:tab-stops/>
      </style:paragraph-properties>
      <style:text-properties style:font-name-asian="標楷體" fo:color="#7F7F7F"/>
    </style:style>
    <style:style style:name="P1173" style:parent-style-name="內文" style:list-style-name="LFO10" style:family="paragraph">
      <style:paragraph-properties style:text-autospace="none" fo:text-align="justify"/>
      <style:text-properties style:font-name-asian="標楷體"/>
    </style:style>
    <style:style style:name="P1174" style:parent-style-name="內文" style:list-style-name="LFO10" style:family="paragraph">
      <style:paragraph-properties style:text-autospace="none" fo:text-align="justify"/>
      <style:text-properties style:font-name-asian="標楷體"/>
    </style:style>
    <style:style style:name="P1175" style:parent-style-name="內文" style:list-style-name="LFO10" style:family="paragraph">
      <style:paragraph-properties style:text-autospace="none" fo:text-align="justify"/>
      <style:text-properties style:font-name-asian="標楷體"/>
    </style:style>
    <style:style style:name="P1176" style:parent-style-name="內文" style:family="paragraph">
      <style:paragraph-properties style:text-autospace="none" fo:text-align="justify" fo:margin-left="0.727in">
        <style:tab-stops/>
      </style:paragraph-properties>
      <style:text-properties style:font-name-asian="標楷體" fo:color="#7F7F7F"/>
    </style:style>
    <style:style style:name="P1177" style:parent-style-name="清單段落" style:list-style-name="LFO10" style:family="paragraph">
      <style:paragraph-properties style:text-autospace="none" fo:text-align="justify"/>
      <style:text-properties style:font-name-asian="標楷體"/>
    </style:style>
    <style:style style:name="P1178" style:parent-style-name="清單段落" style:family="paragraph">
      <style:paragraph-properties style:text-autospace="none" fo:text-align="justify" fo:margin-left="0.4319in">
        <style:tab-stops/>
      </style:paragraph-properties>
      <style:text-properties style:font-name-asian="標楷體" fo:color="#7F7F7F"/>
    </style:style>
    <style:style style:name="P1179" style:parent-style-name="內文" style:family="paragraph">
      <style:paragraph-properties style:text-autospace="none" fo:text-align="justify" fo:margin-left="0.0986in">
        <style:tab-stops/>
      </style:paragraph-properties>
    </style:style>
    <style:style style:name="T1180" style:parent-style-name="預設段落字型" style:family="text">
      <style:text-properties style:font-name-asian="標楷體" fo:color="#FF0000" fo:background-color="#FFFF00"/>
    </style:style>
    <style:style style:name="T1181" style:parent-style-name="預設段落字型" style:family="text">
      <style:text-properties style:font-name-asian="標楷體" fo:color="#FF0000" fo:background-color="#FFFF00"/>
    </style:style>
    <style:style style:name="T1182" style:parent-style-name="預設段落字型" style:family="text">
      <style:text-properties style:font-name-asian="標楷體" fo:color="#FF0000" fo:background-color="#FFFF00"/>
    </style:style>
    <style:style style:name="T1183" style:parent-style-name="預設段落字型" style:family="text">
      <style:text-properties style:font-name-asian="標楷體" fo:color="#FF0000" fo:background-color="#FFFF00"/>
    </style:style>
    <style:style style:name="T1184" style:parent-style-name="預設段落字型" style:family="text">
      <style:text-properties style:font-name-asian="標楷體" fo:color="#FF0000" fo:background-color="#FFFF00"/>
    </style:style>
    <style:style style:name="P1185" style:parent-style-name="內文" style:family="paragraph">
      <style:paragraph-properties style:text-autospace="none" fo:text-align="justify" fo:margin-left="0.0986in">
        <style:tab-stops/>
      </style:paragraph-properties>
    </style:style>
    <style:style style:name="T1186" style:parent-style-name="預設段落字型" style:family="text">
      <style:text-properties style:font-name-asian="標楷體" fo:color="#7F7F7F"/>
    </style:style>
    <style:style style:name="P1187" style:parent-style-name="內文" style:list-style-name="LFO10" style:family="paragraph">
      <style:paragraph-properties style:text-autospace="none" fo:text-align="justify"/>
      <style:text-properties style:font-name-asian="標楷體"/>
    </style:style>
    <style:style style:name="P1188" style:parent-style-name="內文" style:family="paragraph">
      <style:paragraph-properties style:text-autospace="none" fo:text-align="justify" fo:margin-left="0.0986in">
        <style:tab-stops/>
      </style:paragraph-properties>
    </style:style>
    <style:style style:name="T1189" style:parent-style-name="預設段落字型" style:family="text">
      <style:text-properties style:font-name-asian="標楷體" fo:color="#7F7F7F"/>
    </style:style>
    <style:style style:name="P1190" style:parent-style-name="內文" style:list-style-name="LFO10" style:family="paragraph">
      <style:paragraph-properties style:text-autospace="none" fo:text-align="justify"/>
      <style:text-properties style:font-name-asian="標楷體"/>
    </style:style>
    <style:style style:name="P1191" style:parent-style-name="內文" style:family="paragraph">
      <style:paragraph-properties style:text-autospace="none" fo:text-align="justify"/>
      <style:text-properties style:font-name-asian="標楷體"/>
    </style:style>
    <style:style style:name="P1192" style:parent-style-name="內文" style:family="paragraph">
      <style:paragraph-properties style:text-autospace="none" fo:text-align="justify"/>
    </style:style>
    <style:style style:name="T1193" style:parent-style-name="預設段落字型" style:family="text">
      <style:text-properties style:font-name-asian="標楷體" fo:color="#7F7F7F"/>
    </style:style>
    <style:style style:name="TableRow1194" style:family="table-row">
      <style:table-row-properties/>
    </style:style>
    <style:style style:name="TableCell1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top="0.025in" fo:margin-bottom="0.025in"/>
      <style:text-properties style:font-name-asian="標楷體" fo:font-weight="bold" style:font-weight-asian="bold"/>
    </style:style>
    <style:style style:name="TableRow1197" style:family="table-row">
      <style:table-row-properties style:min-row-height="0.7625in"/>
    </style:style>
    <style:style style:name="TableCell1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0166in" fo:margin-bottom="0.0166in"/>
      <style:text-properties style:font-name-asian="標楷體" fo:color="#000000"/>
    </style:style>
    <style:style style:name="P1200" style:parent-style-name="內文" style:family="paragraph">
      <style:paragraph-properties fo:text-align="center" fo:margin-top="0.0166in" fo:margin-bottom="0.0166in"/>
    </style:style>
    <style:style style:name="T1201" style:parent-style-name="預設段落字型" style:family="text">
      <style:text-properties style:font-name-asian="標楷體" fo:color="#7F7F7F"/>
    </style:style>
    <style:style style:name="TableCell1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1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1206" style:parent-style-name="內文" style:family="paragraph">
      <style:paragraph-properties fo:text-align="center" fo:margin-top="0.0166in" fo:margin-bottom="0.0166in"/>
    </style:style>
    <style:style style:name="T1207" style:parent-style-name="預設段落字型" style:family="text">
      <style:text-properties style:font-name-asian="標楷體" fo:color="#7F7F7F"/>
    </style:style>
    <style:style style:name="TableCell12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Row1210" style:family="table-row">
      <style:table-row-properties style:min-row-height="0.7625in"/>
    </style:style>
    <style:style style:name="TableCell1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1213" style:parent-style-name="內文" style:family="paragraph">
      <style:paragraph-properties fo:text-align="center" fo:margin-top="0.0166in" fo:margin-bottom="0.0166in"/>
    </style:style>
    <style:style style:name="T1214" style:parent-style-name="預設段落字型" style:family="text">
      <style:text-properties style:font-name-asian="標楷體" fo:color="#7F7F7F"/>
    </style:style>
    <style:style style:name="TableCell1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1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1219" style:parent-style-name="內文" style:family="paragraph">
      <style:paragraph-properties fo:text-align="center" fo:margin-top="0.0166in" fo:margin-bottom="0.0166in"/>
    </style:style>
    <style:style style:name="T1220" style:parent-style-name="預設段落字型" style:family="text">
      <style:text-properties style:font-name-asian="標楷體" fo:color="#7F7F7F"/>
    </style:style>
    <style:style style:name="TableCell1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1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1225" style:parent-style-name="內文" style:family="paragraph">
      <style:paragraph-properties fo:text-align="center" fo:margin-top="0.0166in" fo:margin-bottom="0.0166in"/>
    </style:style>
    <style:style style:name="T1226" style:parent-style-name="預設段落字型" style:family="text">
      <style:text-properties style:font-name-asian="標楷體" fo:color="#7F7F7F"/>
    </style:style>
    <style:style style:name="TableCell1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1229" style:parent-style-name="內文" style:family="paragraph">
      <style:text-properties style:font-name-asian="標楷體"/>
    </style:style>
    <style:style style:name="P1230" style:parent-style-name="內文" style:family="paragraph">
      <style:paragraph-properties fo:widows="2" fo:orphans="2" fo:break-before="page" fo:text-align="end"/>
    </style:style>
    <style:style style:name="T12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232" style:parent-style-name="內文" style:family="paragraph">
      <style:paragraph-properties fo:text-align="center" fo:margin-bottom="0.1666in" style:line-height-at-least="0in"/>
    </style:style>
    <style:style style:name="T1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2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2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P1237" style:parent-style-name="內文" style:family="paragraph">
      <style:paragraph-properties fo:text-align="center" fo:margin-bottom="0.1666in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39" style:family="table-column">
      <style:table-column-properties style:column-width="0.9465in"/>
    </style:style>
    <style:style style:name="TableColumn1240" style:family="table-column">
      <style:table-column-properties style:column-width="1.1361in"/>
    </style:style>
    <style:style style:name="TableColumn1241" style:family="table-column">
      <style:table-column-properties style:column-width="0.4659in"/>
    </style:style>
    <style:style style:name="TableColumn1242" style:family="table-column">
      <style:table-column-properties style:column-width="0.7298in"/>
    </style:style>
    <style:style style:name="TableColumn1243" style:family="table-column">
      <style:table-column-properties style:column-width="0.2916in"/>
    </style:style>
    <style:style style:name="TableColumn1244" style:family="table-column">
      <style:table-column-properties style:column-width="0.168in"/>
    </style:style>
    <style:style style:name="TableColumn1245" style:family="table-column">
      <style:table-column-properties style:column-width="0.6215in"/>
    </style:style>
    <style:style style:name="TableColumn1246" style:family="table-column">
      <style:table-column-properties style:column-width="0.5451in"/>
    </style:style>
    <style:style style:name="TableColumn1247" style:family="table-column">
      <style:table-column-properties style:column-width="0.0756in"/>
    </style:style>
    <style:style style:name="TableColumn1248" style:family="table-column">
      <style:table-column-properties style:column-width="0.3673in"/>
    </style:style>
    <style:style style:name="TableColumn1249" style:family="table-column">
      <style:table-column-properties style:column-width="0.4798in"/>
    </style:style>
    <style:style style:name="TableColumn1250" style:family="table-column">
      <style:table-column-properties style:column-width="1.2493in"/>
    </style:style>
    <style:style style:name="Table1238" style:family="table">
      <style:table-properties style:width="7.077in" fo:margin-left="0in" table:align="center"/>
    </style:style>
    <style:style style:name="TableRow1251" style:family="table-row">
      <style:table-row-properties style:min-row-height="0.3819in"/>
    </style:style>
    <style:style style:name="TableCell12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-asian="標楷體" fo:color="#000000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-asian="標楷體" fo:color="#7F7F7F"/>
    </style:style>
    <style:style style:name="TableCell1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-asian="標楷體" fo:color="#000000"/>
    </style:style>
    <style:style style:name="TableCell1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-asian="標楷體" fo:color="#000000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-asian="標楷體" fo:color="#7F7F7F"/>
    </style:style>
    <style:style style:name="TableCell1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-asian="標楷體" fo:color="#000000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-asian="標楷體" fo:color="#7F7F7F"/>
    </style:style>
    <style:style style:name="TableCell12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text-properties style:font-name-asian="標楷體" fo:color="#000000"/>
    </style:style>
    <style:style style:name="TableRow1270" style:family="table-row">
      <style:table-row-properties style:min-row-height="0.3201in"/>
    </style:style>
    <style:style style:name="P1271" style:parent-style-name="內文" style:family="paragraph">
      <style:paragraph-properties fo:text-align="center"/>
      <style:text-properties style:font-name-asian="標楷體"/>
    </style:style>
    <style:style style:name="P1272" style:parent-style-name="內文" style:family="paragraph">
      <style:paragraph-properties fo:text-align="center"/>
      <style:text-properties style:font-name-asian="標楷體"/>
    </style:style>
    <style:style style:name="P1273" style:parent-style-name="內文" style:family="paragraph">
      <style:paragraph-properties fo:text-align="center"/>
      <style:text-properties style:font-name-asian="標楷體"/>
    </style:style>
    <style:style style:name="P1274" style:parent-style-name="內文" style:family="paragraph">
      <style:paragraph-properties style:snap-to-layout-grid="false" fo:text-align="center"/>
      <style:text-properties style:font-name-asian="標楷體"/>
    </style:style>
    <style:style style:name="TableCell1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-asian="標楷體"/>
    </style:style>
    <style:style style:name="TableCell1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text-properties style:font-name-asian="標楷體"/>
    </style:style>
    <style:style style:name="TableRow1279" style:family="table-row">
      <style:table-row-properties style:min-row-height="0.4368in"/>
    </style:style>
    <style:style style:name="TableCell12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-asian="標楷體" fo:color="#7F7F7F" fo:font-size="9pt" style:font-size-asian="9pt" style:font-size-complex="9pt"/>
    </style:style>
    <style:style style:name="TableCell1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Cell1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1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-asian="標楷體"/>
    </style:style>
    <style:style style:name="TableCell1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12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text-properties style:font-name-asian="標楷體"/>
    </style:style>
    <style:style style:name="TableRow1298" style:family="table-row">
      <style:table-row-properties style:min-row-height="0.4145in"/>
    </style:style>
    <style:style style:name="TableCell12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-asian="標楷體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-asian="標楷體" fo:color="#7F7F7F"/>
    </style:style>
    <style:style style:name="TableCell1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/>
      <style:text-properties style:font-name-asian="標楷體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-asian="標楷體" fo:color="#7F7F7F" fo:font-size="7pt" style:font-size-asian="7pt" style:font-size-complex="7pt"/>
    </style:style>
    <style:style style:name="TableCell1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 fo:line-height="150%"/>
      <style:text-properties style:font-name-asian="標楷體"/>
    </style:style>
    <style:style style:name="TableCell1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text-properties style:font-name-asian="標楷體"/>
    </style:style>
    <style:style style:name="T1311" style:parent-style-name="預設段落字型" style:family="text">
      <style:text-properties style:font-name-asian="標楷體" fo:color="#7F7F7F" fo:font-size="8pt" style:font-size-asian="8pt" style:font-size-complex="8pt"/>
    </style:style>
    <style:style style:name="TableCell1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 fo:line-height="150%"/>
      <style:text-properties style:font-name-asian="標楷體"/>
    </style:style>
    <style:style style:name="TableRow1314" style:family="table-row">
      <style:table-row-properties style:min-row-height="0.2104in"/>
    </style:style>
    <style:style style:name="P1315" style:parent-style-name="內文" style:family="paragraph">
      <style:paragraph-properties fo:text-align="center"/>
      <style:text-properties style:font-name-asian="標楷體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318" style:parent-style-name="內文" style:family="paragraph">
      <style:paragraph-properties fo:text-align="justify"/>
    </style:style>
    <style:style style:name="T1319" style:parent-style-name="預設段落字型" style:family="text">
      <style:text-properties style:font-name-asian="標楷體" fo:font-weight="bold" style:font-weight-asian="bold" fo:color="#7F7F7F"/>
    </style:style>
    <style:style style:name="TableRow1320" style:family="table-row">
      <style:table-row-properties style:min-row-height="0.1041in"/>
    </style:style>
    <style:style style:name="TableCell13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23" style:family="table-row">
      <style:table-row-properties style:min-row-height="0.409in"/>
    </style:style>
    <style:style style:name="TableCell13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/>
      <style:text-properties style:font-name-asian="標楷體"/>
    </style:style>
    <style:style style:name="P1326" style:parent-style-name="內文" style:family="paragraph">
      <style:paragraph-properties fo:text-align="justify"/>
      <style:text-properties fo:color="#7F7F7F"/>
    </style:style>
    <style:style style:name="P1327" style:parent-style-name="清單段落" style:list-style-name="LFO11" style:family="paragraph">
      <style:paragraph-properties fo:text-align="justify"/>
      <style:text-properties style:font-name-asian="標楷體"/>
    </style:style>
    <style:style style:name="P1328" style:parent-style-name="內文" style:family="paragraph">
      <style:paragraph-properties fo:text-align="justify"/>
    </style:style>
    <style:style style:name="T1329" style:parent-style-name="預設段落字型" style:family="text">
      <style:text-properties style:font-name-asian="標楷體" fo:color="#7F7F7F"/>
    </style:style>
    <style:style style:name="T1330" style:parent-style-name="預設段落字型" style:family="text">
      <style:text-properties style:font-name-asian="標楷體" fo:color="#7F7F7F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 fo:color="#7F7F7F"/>
    </style:style>
    <style:style style:name="T1336" style:parent-style-name="預設段落字型" style:family="text">
      <style:text-properties style:font-name-asian="標楷體"/>
    </style:style>
    <style:style style:name="P1337" style:parent-style-name="清單段落" style:list-style-name="LFO11" style:family="paragraph">
      <style:paragraph-properties fo:text-align="justify" fo:margin-left="0.409in" fo:text-indent="-0.409in">
        <style:tab-stops>
          <style:tab-stop style:type="left" style:position="-0.1965in"/>
        </style:tab-stops>
      </style:paragraph-properties>
      <style:text-properties style:font-name-asian="標楷體"/>
    </style:style>
    <style:style style:name="P1338" style:parent-style-name="內文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 fo:color="#7F7F7F"/>
    </style:style>
    <style:style style:name="T1341" style:parent-style-name="預設段落字型" style:family="text">
      <style:text-properties style:font-name-asian="標楷體" fo:color="#7F7F7F"/>
    </style:style>
    <style:style style:name="P1342" style:parent-style-name="內文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 fo:color="#7F7F7F"/>
    </style:style>
    <style:style style:name="T1346" style:parent-style-name="預設段落字型" style:family="text">
      <style:text-properties style:font-name-asian="標楷體"/>
    </style:style>
    <style:style style:name="P1347" style:parent-style-name="清單段落" style:list-style-name="LFO11" style:family="paragraph">
      <style:paragraph-properties fo:text-align="justify" style:line-height-at-least="0in" fo:margin-left="0.409in" fo:text-indent="-0.4111in">
        <style:tab-stops>
          <style:tab-stop style:type="left" style:position="-0.1798in"/>
        </style:tab-stops>
      </style:paragraph-properties>
      <style:text-properties style:font-name-asian="標楷體"/>
    </style:style>
    <style:style style:name="P1348" style:parent-style-name="清單段落" style:list-style-name="LFO12" style:family="paragraph">
      <style:paragraph-properties fo:text-align="justify" style:line-height-at-least="0in">
        <style:tab-stops>
          <style:tab-stop style:type="left" style:position="-2.1458in"/>
        </style:tab-stops>
      </style:paragraph-properties>
      <style:text-properties style:font-name-asian="標楷體"/>
    </style:style>
    <style:style style:name="P1349" style:parent-style-name="內文" style:family="paragraph">
      <style:paragraph-properties fo:text-align="justify" style:line-height-at-least="0in" fo:margin-left="-0.002in">
        <style:tab-stops>
          <style:tab-stop style:type="left" style:position="0.2312in"/>
        </style:tab-stops>
      </style:paragraph-properties>
      <style:text-properties style:font-name-asian="標楷體"/>
    </style:style>
    <style:style style:name="P1350" style:parent-style-name="清單段落" style:list-style-name="LFO12" style:family="paragraph">
      <style:paragraph-properties fo:text-align="justify" style:line-height-at-least="0in">
        <style:tab-stops>
          <style:tab-stop style:type="left" style:position="-2.1458in"/>
        </style:tab-stops>
      </style:paragraph-properties>
      <style:text-properties style:font-name-asian="標楷體"/>
    </style:style>
    <style:style style:name="P1351" style:parent-style-name="清單段落" style:family="paragraph">
      <style:paragraph-properties fo:text-align="justify" style:line-height-at-least="0in">
        <style:tab-stops>
          <style:tab-stop style:type="left" style:position="-0.1041in"/>
        </style:tab-stops>
      </style:paragraph-properties>
      <style:text-properties style:font-name-asian="標楷體" fo:color="#7F7F7F"/>
    </style:style>
    <style:style style:name="P1352" style:parent-style-name="清單段落" style:family="paragraph">
      <style:paragraph-properties fo:text-align="justify" style:line-height-at-least="0in">
        <style:tab-stops>
          <style:tab-stop style:type="left" style:position="-0.1041in"/>
        </style:tab-stops>
      </style:paragraph-properties>
      <style:text-properties style:font-name-asian="標楷體" fo:color="#7F7F7F"/>
    </style:style>
    <style:style style:name="P1353" style:parent-style-name="清單段落" style:list-style-name="LFO7" style:family="paragraph">
      <style:paragraph-properties fo:text-align="justify" fo:margin-top="0.125in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P1367" style:parent-style-name="清單段落" style:family="paragraph">
      <style:paragraph-properties fo:text-align="justify" style:line-height-at-least="0in" fo:margin-left="0.409in">
        <style:tab-stops>
          <style:tab-stop style:type="left" style:position="-0.1798in"/>
        </style:tab-stops>
      </style:paragraph-properties>
      <style:text-properties style:font-name-asian="標楷體" fo:color="#7F7F7F"/>
    </style:style>
    <style:style style:name="P1368" style:parent-style-name="清單段落" style:list-style-name="LFO11" style:family="paragraph">
      <style:paragraph-properties fo:text-align="justify" style:line-height-at-least="0in">
        <style:tab-stops>
          <style:tab-stop style:type="left" style:position="1.0625in"/>
        </style:tab-stops>
      </style:paragraph-properties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P1374" style:parent-style-name="內文" style:family="paragraph">
      <style:paragraph-properties fo:text-align="justify" style:line-height-at-least="0in"/>
    </style:style>
    <style:style style:name="T1375" style:parent-style-name="預設段落字型" style:family="text">
      <style:text-properties style:font-name-asian="標楷體" fo:color="#7F7F7F"/>
    </style:style>
    <style:style style:name="TableRow1376" style:family="table-row">
      <style:table-row-properties style:min-row-height="0.2798in"/>
    </style:style>
    <style:style style:name="TableCell13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79" style:family="table-row">
      <style:table-row-properties style:min-row-height="1.1604in"/>
    </style:style>
    <style:style style:name="TableCell1380" style:family="table-cell">
      <style:table-cell-properties fo:border="0.020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text-autospace="none" fo:text-align="justify"/>
      <style:text-properties style:font-name-asian="標楷體"/>
    </style:style>
    <style:style style:name="TableRow1382" style:family="table-row">
      <style:table-row-properties/>
    </style:style>
    <style:style style:name="TableCell13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margin-top="0.025in" fo:margin-bottom="0.025in"/>
      <style:text-properties style:font-name-asian="標楷體" fo:font-weight="bold" style:font-weight-asian="bold"/>
    </style:style>
    <style:style style:name="TableRow1385" style:family="table-row">
      <style:table-row-properties style:min-row-height="0.775in"/>
    </style:style>
    <style:style style:name="TableCell13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1388" style:parent-style-name="內文" style:family="paragraph">
      <style:paragraph-properties fo:text-align="center" fo:margin-top="0.0166in" fo:margin-bottom="0.0166in"/>
    </style:style>
    <style:style style:name="T1389" style:parent-style-name="預設段落字型" style:family="text">
      <style:text-properties style:font-name-asian="標楷體" fo:color="#7F7F7F"/>
    </style:style>
    <style:style style:name="TableCell13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13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1394" style:parent-style-name="內文" style:family="paragraph">
      <style:paragraph-properties fo:text-align="center" fo:margin-top="0.0166in" fo:margin-bottom="0.0166in"/>
    </style:style>
    <style:style style:name="T1395" style:parent-style-name="預設段落字型" style:family="text">
      <style:text-properties style:font-name-asian="標楷體" fo:color="#7F7F7F"/>
    </style:style>
    <style:style style:name="TableCell13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13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1400" style:parent-style-name="內文" style:family="paragraph">
      <style:paragraph-properties fo:text-align="center" fo:margin-top="0.0166in" fo:margin-bottom="0.0166in"/>
    </style:style>
    <style:style style:name="T1401" style:parent-style-name="預設段落字型" style:family="text">
      <style:text-properties style:font-name-asian="標楷體" fo:color="#7F7F7F"/>
    </style:style>
    <style:style style:name="TableCell14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1404" style:parent-style-name="預設段落字型" style:family="text">
      <style:text-properties style:font-name-asian="標楷體"/>
    </style:style>
    <style:style style:name="P1405" style:parent-style-name="內文" style:family="paragraph">
      <style:text-properties fo:color="#7F7F7F"/>
    </style:style>
    <style:style style:name="P1406" style:parent-style-name="內文" style:family="paragraph">
      <style:paragraph-properties fo:widows="2" fo:orphans="2" fo:break-before="page" fo:text-align="end"/>
    </style:style>
    <style:style style:name="T14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08" style:parent-style-name="內文" style:family="paragraph">
      <style:paragraph-properties style:snap-to-layout-grid="false" fo:text-align="center" fo:margin-bottom="0.1666in"/>
      <style:text-properties style:font-name-asian="標楷體" fo:font-weight="bold" style:font-weight-asian="bold" fo:font-size="16pt" style:font-size-asian="16pt" style:font-size-complex="16pt"/>
    </style:style>
    <style:style style:name="P1409" style:parent-style-name="內文" style:family="paragraph">
      <style:paragraph-properties style:snap-to-layout-grid="false" fo:text-align="center" fo:margin-bottom="0.1666in"/>
      <style:text-properties style:font-name-asian="標楷體" fo:font-weight="bold" style:font-weight-asian="bold" fo:color="#7F7F7F" fo:font-size="16pt" style:font-size-asian="16pt" style:font-size-complex="16pt"/>
    </style:style>
    <style:style style:name="TableColumn1411" style:family="table-column">
      <style:table-column-properties style:column-width="1.2555in"/>
    </style:style>
    <style:style style:name="TableColumn1412" style:family="table-column">
      <style:table-column-properties style:column-width="1.1194in"/>
    </style:style>
    <style:style style:name="TableColumn1413" style:family="table-column">
      <style:table-column-properties style:column-width="1.118in"/>
    </style:style>
    <style:style style:name="TableColumn1414" style:family="table-column">
      <style:table-column-properties style:column-width="1.2638in"/>
    </style:style>
    <style:style style:name="TableColumn1415" style:family="table-column">
      <style:table-column-properties style:column-width="1.2395in"/>
    </style:style>
    <style:style style:name="TableColumn1416" style:family="table-column">
      <style:table-column-properties style:column-width="1.0034in"/>
    </style:style>
    <style:style style:name="Table1410" style:family="table">
      <style:table-properties style:width="7in" fo:margin-left="0in" table:align="center"/>
    </style:style>
    <style:style style:name="TableRow1417" style:family="table-row">
      <style:table-row-properties style:min-row-height="0.5055in"/>
    </style:style>
    <style:style style:name="TableCell14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28" style:family="table-row">
      <style:table-row-properties style:min-row-height="0.3666in"/>
    </style:style>
    <style:style style:name="TableCell1429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8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41" style:family="table-row">
      <style:table-row-properties style:min-row-height="0.1562in"/>
    </style:style>
    <style:style style:name="TableCell1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3" style:parent-style-name="清單段落" style:list-style-name="LFO13" style:family="paragraph">
      <style:paragraph-properties fo:text-align="justify"/>
      <style:text-properties style:font-name-asian="標楷體" fo:font-weight="bold" style:font-weight-asian="bold"/>
    </style:style>
    <style:style style:name="P1444" style:parent-style-name="內文" style:family="paragraph">
      <style:paragraph-properties fo:text-align="justify"/>
    </style:style>
    <style:style style:name="T1445" style:parent-style-name="預設段落字型" style:family="text">
      <style:text-properties style:font-name-asian="標楷體" fo:font-weight="bold" style:font-weight-asian="bold" fo:color="#7F7F7F"/>
    </style:style>
    <style:style style:name="TableCell1446" style:family="table-cell">
      <style:table-cell-properties fo:border="0.0104in solid #000000" style:writing-mode="lr-tb" fo:padding-top="0in" fo:padding-left="0.075in" fo:padding-bottom="0in" fo:padding-right="0.075in"/>
    </style:style>
    <style:style style:name="P1447" style:parent-style-name="清單段落" style:list-style-name="LFO14" style:family="paragraph">
      <style:paragraph-properties fo:text-align="justify"/>
      <style:text-properties style:font-name-asian="標楷體" fo:font-weight="bold" style:font-weight-asian="bold"/>
    </style:style>
    <style:style style:name="P1448" style:parent-style-name="清單段落" style:family="paragraph">
      <style:paragraph-properties fo:text-align="center" fo:margin-left="0in">
        <style:tab-stops/>
      </style:paragraph-properties>
    </style:style>
    <style:style style:name="T1449" style:parent-style-name="預設段落字型" style:family="text">
      <style:text-properties style:font-name-asian="標楷體" fo:font-weight="bold" style:font-weight-asian="bold" fo:color="#7F7F7F"/>
    </style:style>
    <style:style style:name="TableCell1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justify"/>
      <style:text-properties style:font-name-asian="標楷體"/>
    </style:style>
    <style:style style:name="P1452" style:parent-style-name="內文" style:family="paragraph">
      <style:paragraph-properties fo:text-align="justify"/>
    </style:style>
    <style:style style:name="T145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45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/>
    </style:style>
    <style:style style:name="P1457" style:parent-style-name="內文" style:family="paragraph">
      <style:text-properties style:font-name="標楷體" style:font-name-asian="標楷體"/>
    </style:style>
    <style:style style:name="TableRow1458" style:family="table-row">
      <style:table-row-properties style:min-row-height="0.584in"/>
    </style:style>
    <style:style style:name="P14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60" style:family="table-cell">
      <style:table-cell-properties fo:border="0.0104in solid #000000" style:writing-mode="lr-tb" fo:padding-top="0in" fo:padding-left="0.075in" fo:padding-bottom="0in" fo:padding-right="0.075in"/>
    </style:style>
    <style:style style:name="P1461" style:parent-style-name="清單段落" style:list-style-name="LFO14" style:family="paragraph">
      <style:paragraph-properties fo:text-align="justify"/>
      <style:text-properties style:font-name-asian="標楷體" fo:font-weight="bold" style:font-weight-asian="bold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-asian="標楷體" fo:font-weight="bold" style:font-weight-asian="bold" fo:color="#7F7F7F"/>
    </style:style>
    <style:style style:name="TableCell1464" style:family="table-cell">
      <style:table-cell-properties fo:border="0.0104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-asian="標楷體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-asian="標楷體" fo:color="#7F7F7F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/>
    </style:style>
    <style:style style:name="P1470" style:parent-style-name="內文" style:family="paragraph">
      <style:text-properties style:font-name="標楷體" style:font-name-asian="標楷體"/>
    </style:style>
    <style:style style:name="TableRow1471" style:family="table-row">
      <style:table-row-properties style:min-row-height="0.9756in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3" style:parent-style-name="清單段落" style:list-style-name="LFO13" style:family="paragraph">
      <style:paragraph-properties fo:text-align="justify"/>
      <style:text-properties style:font-name-asian="標楷體" fo:font-weight="bold" style:font-weight-asian="bold"/>
    </style:style>
    <style:style style:name="P1474" style:parent-style-name="內文" style:family="paragraph">
      <style:paragraph-properties fo:text-align="justify"/>
    </style:style>
    <style:style style:name="T1475" style:parent-style-name="預設段落字型" style:family="text">
      <style:text-properties style:font-name-asian="標楷體" fo:font-weight="bold" style:font-weight-asian="bold" fo:color="#7F7F7F"/>
    </style:style>
    <style:style style:name="TableCell1476" style:family="table-cell">
      <style:table-cell-properties fo:border="0.0104in solid #000000" style:writing-mode="lr-tb" fo:padding-top="0in" fo:padding-left="0.075in" fo:padding-bottom="0in" fo:padding-right="0.075in"/>
    </style:style>
    <style:style style:name="P1477" style:parent-style-name="清單段落" style:list-style-name="LFO15" style:family="paragraph">
      <style:text-properties style:font-name-asian="標楷體" fo:font-weight="bold" style:font-weight-asian="bold"/>
    </style:style>
    <style:style style:name="T1478" style:parent-style-name="預設段落字型" style:family="text">
      <style:text-properties style:font-name-asian="標楷體" fo:font-weight="bold" style:font-weight-asian="bold" fo:color="#7F7F7F"/>
    </style:style>
    <style:style style:name="TableCell1479" style:family="table-cell">
      <style:table-cell-properties fo:border="0.0104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justify"/>
      <style:text-properties style:font-name-asian="標楷體"/>
    </style:style>
    <style:style style:name="P1481" style:parent-style-name="內文" style:family="paragraph">
      <style:paragraph-properties fo:text-align="justify"/>
      <style:text-properties style:font-name-asian="標楷體"/>
    </style:style>
    <style:style style:name="P1482" style:parent-style-name="內文" style:family="paragraph">
      <style:paragraph-properties fo:text-align="justify"/>
    </style:style>
    <style:style style:name="T1483" style:parent-style-name="預設段落字型" style:family="text">
      <style:text-properties style:font-name-asian="標楷體" fo:color="#7F7F7F"/>
    </style:style>
    <style:style style:name="T1484" style:parent-style-name="預設段落字型" style:family="text">
      <style:text-properties style:font-name-asian="標楷體" fo:color="#7F7F7F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/>
    </style:style>
    <style:style style:name="P1487" style:parent-style-name="內文" style:family="paragraph">
      <style:text-properties style:font-name="標楷體" style:font-name-asian="標楷體"/>
    </style:style>
    <style:style style:name="TableRow1488" style:family="table-row">
      <style:table-row-properties style:min-row-height="1.0625in"/>
    </style:style>
    <style:style style:name="P14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90" style:family="table-cell">
      <style:table-cell-properties fo:border="0.0104in solid #000000" style:writing-mode="lr-tb" fo:padding-top="0in" fo:padding-left="0.075in" fo:padding-bottom="0in" fo:padding-right="0.075in"/>
    </style:style>
    <style:style style:name="P1491" style:parent-style-name="清單段落" style:list-style-name="LFO15" style:family="paragraph">
      <style:text-properties style:font-name-asian="標楷體" fo:font-weight="bold" style:font-weight-asian="bold"/>
    </style:style>
    <style:style style:name="T1492" style:parent-style-name="預設段落字型" style:family="text">
      <style:text-properties style:font-name-asian="標楷體" fo:font-weight="bold" style:font-weight-asian="bold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 fo:font-weight="bold" style:font-weight-asian="bold"/>
    </style:style>
    <style:style style:name="TableCell1495" style:family="table-cell">
      <style:table-cell-properties fo:border="0.0104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-asian="標楷體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-asian="標楷體" fo:color="#7F7F7F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TableRow1502" style:family="table-row">
      <style:table-row-properties style:min-row-height="1.0625in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4" style:parent-style-name="清單段落" style:list-style-name="LFO13" style:family="paragraph">
      <style:paragraph-properties fo:text-align="justify"/>
      <style:text-properties style:font-name-asian="標楷體" fo:font-weight="bold" style:font-weight-asian="bold"/>
    </style:style>
    <style:style style:name="P1505" style:parent-style-name="內文" style:family="paragraph">
      <style:paragraph-properties fo:text-align="justify"/>
    </style:style>
    <style:style style:name="T1506" style:parent-style-name="預設段落字型" style:family="text">
      <style:text-properties style:font-name-asian="標楷體" fo:font-weight="bold" style:font-weight-asian="bold" fo:color="#7F7F7F"/>
    </style:style>
    <style:style style:name="TableCell1507" style:family="table-cell">
      <style:table-cell-properties fo:border="0.0104in solid #000000" style:writing-mode="lr-tb" fo:padding-top="0in" fo:padding-left="0.075in" fo:padding-bottom="0in" fo:padding-right="0.075in"/>
    </style:style>
    <style:style style:name="P1508" style:parent-style-name="清單段落" style:list-style-name="LFO16" style:family="paragraph">
      <style:paragraph-properties fo:text-align="justify"/>
      <style:text-properties style:font-name-asian="標楷體" fo:font-weight="bold" style:font-weight-asian="bold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-asian="標楷體" fo:font-weight="bold" style:font-weight-asian="bold" fo:color="#7F7F7F"/>
    </style:style>
    <style:style style:name="TableCell1511" style:family="table-cell">
      <style:table-cell-properties fo:border="0.0104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justify"/>
      <style:text-properties style:font-name-asian="標楷體"/>
    </style:style>
    <style:style style:name="P1513" style:parent-style-name="內文" style:family="paragraph">
      <style:paragraph-properties fo:text-align="justify"/>
    </style:style>
    <style:style style:name="T1514" style:parent-style-name="預設段落字型" style:family="text">
      <style:text-properties style:font-name-asian="標楷體" fo:color="#7F7F7F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/>
    </style:style>
    <style:style style:name="P1517" style:parent-style-name="內文" style:family="paragraph">
      <style:text-properties style:font-name="標楷體" style:font-name-asian="標楷體"/>
    </style:style>
    <style:style style:name="TableRow1518" style:family="table-row">
      <style:table-row-properties style:min-row-height="0.0645in"/>
    </style:style>
    <style:style style:name="TableCell1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0" style:parent-style-name="清單段落" style:list-style-name="LFO13" style:family="paragraph">
      <style:paragraph-properties fo:text-align="justify"/>
      <style:text-properties style:font-name-asian="標楷體" fo:font-weight="bold" style:font-weight-asian="bold"/>
    </style:style>
    <style:style style:name="P1521" style:parent-style-name="內文" style:family="paragraph">
      <style:paragraph-properties fo:text-align="justify"/>
    </style:style>
    <style:style style:name="T1522" style:parent-style-name="預設段落字型" style:family="text">
      <style:text-properties style:font-name-asian="標楷體" fo:font-weight="bold" style:font-weight-asian="bold" fo:color="#7F7F7F"/>
    </style:style>
    <style:style style:name="TableCell1523" style:family="table-cell">
      <style:table-cell-properties fo:border="0.0104in solid #000000" style:writing-mode="lr-tb" fo:padding-top="0in" fo:padding-left="0.075in" fo:padding-bottom="0in" fo:padding-right="0.075in"/>
    </style:style>
    <style:style style:name="P1524" style:parent-style-name="清單段落" style:list-style-name="LFO17" style:family="paragraph">
      <style:text-properties style:font-name-asian="標楷體" fo:font-weight="bold" style:font-weight-asian="bold"/>
    </style:style>
    <style:style style:name="P1525" style:parent-style-name="內文" style:family="paragraph">
      <style:paragraph-properties fo:margin-left="0.2201in" fo:text-indent="-0.2201in">
        <style:tab-stops/>
      </style:paragraph-properties>
      <style:text-properties style:font-name-asian="標楷體" fo:font-weight="bold" style:font-weight-asian="bold" fo:color="#808080"/>
    </style:style>
    <style:style style:name="P1526" style:parent-style-name="內文" style:family="paragraph">
      <style:paragraph-properties fo:margin-left="0.2201in" fo:text-indent="-0.2201in">
        <style:tab-stops/>
      </style:paragraph-properties>
      <style:text-properties style:font-name-asian="標楷體" fo:font-weight="bold" style:font-weight-asian="bold" fo:color="#808080"/>
    </style:style>
    <style:style style:name="T1527" style:parent-style-name="預設段落字型" style:family="text">
      <style:text-properties style:font-name-asian="標楷體" fo:font-weight="bold" style:font-weight-asian="bold" fo:color="#808080"/>
    </style:style>
    <style:style style:name="TableCell1528" style:family="table-cell">
      <style:table-cell-properties fo:border="0.0104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-asian="標楷體"/>
    </style:style>
    <style:style style:name="P1530" style:parent-style-name="內文" style:family="paragraph">
      <style:paragraph-properties fo:text-align="justify"/>
    </style:style>
    <style:style style:name="T1531" style:parent-style-name="預設段落字型" style:family="text">
      <style:text-properties style:font-name-asian="標楷體" fo:color="#808080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name-asian="標楷體"/>
    </style:style>
    <style:style style:name="P1534" style:parent-style-name="內文" style:family="paragraph">
      <style:text-properties style:font-name="標楷體" style:font-name-asian="標楷體"/>
    </style:style>
    <style:style style:name="TableRow1535" style:family="table-row">
      <style:table-row-properties style:min-row-height="0.1993in"/>
    </style:style>
    <style:style style:name="P1536" style:parent-style-name="內文" style:family="paragraph">
      <style:paragraph-properties fo:text-align="justify" fo:margin-left="0.1736in" fo:text-indent="-0.075in">
        <style:tab-stops/>
      </style:paragraph-properties>
      <style:text-properties style:font-name-asian="標楷體" fo:font-weight="bold" style:font-weight-asian="bold"/>
    </style:style>
    <style:style style:name="TableCell1537" style:family="table-cell">
      <style:table-cell-properties fo:border="0.0104in solid #000000" style:writing-mode="lr-tb" fo:padding-top="0in" fo:padding-left="0.075in" fo:padding-bottom="0in" fo:padding-right="0.075in"/>
    </style:style>
    <style:style style:name="P1538" style:parent-style-name="清單段落" style:list-style-name="LFO17" style:family="paragraph">
      <style:text-properties style:font-name-asian="標楷體" fo:font-weight="bold" style:font-weight-asian="bold"/>
    </style:style>
    <style:style style:name="P1539" style:parent-style-name="內文" style:family="paragraph">
      <style:paragraph-properties fo:margin-left="0.2201in" fo:text-indent="-0.2201in">
        <style:tab-stops/>
      </style:paragraph-properties>
      <style:text-properties style:font-name-asian="標楷體" fo:font-weight="bold" style:font-weight-asian="bold" fo:color="#808080"/>
    </style:style>
    <style:style style:name="P1540" style:parent-style-name="內文" style:family="paragraph">
      <style:paragraph-properties fo:margin-left="0.2201in" fo:text-indent="-0.2201in">
        <style:tab-stops/>
      </style:paragraph-properties>
      <style:text-properties style:font-name-asian="標楷體" fo:font-weight="bold" style:font-weight-asian="bold" fo:color="#808080"/>
    </style:style>
    <style:style style:name="T1541" style:parent-style-name="預設段落字型" style:family="text">
      <style:text-properties style:font-name-asian="標楷體" fo:font-weight="bold" style:font-weight-asian="bold" fo:color="#808080"/>
    </style:style>
    <style:style style:name="TableCell1542" style:family="table-cell">
      <style:table-cell-properties fo:border="0.0104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justify"/>
      <style:text-properties style:font-name-asian="標楷體"/>
    </style:style>
    <style:style style:name="P1544" style:parent-style-name="內文" style:family="paragraph">
      <style:paragraph-properties fo:text-align="justify"/>
    </style:style>
    <style:style style:name="T1545" style:parent-style-name="預設段落字型" style:family="text">
      <style:text-properties style:font-name-asian="標楷體" fo:color="#7F7F7F"/>
    </style:style>
    <style:style style:name="T1546" style:parent-style-name="預設段落字型" style:family="text">
      <style:text-properties style:font-name-asian="標楷體" fo:color="#7F7F7F"/>
    </style:style>
    <style:style style:name="TableCell1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/>
    </style:style>
    <style:style style:name="P1549" style:parent-style-name="內文" style:family="paragraph">
      <style:text-properties style:font-name="標楷體" style:font-name-asian="標楷體"/>
    </style:style>
    <style:style style:name="TableRow1550" style:family="table-row">
      <style:table-row-properties style:min-row-height="0.1777in"/>
    </style:style>
    <style:style style:name="TableCell15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52" style:parent-style-name="清單段落" style:list-style-name="LFO13" style:family="paragraph">
      <style:paragraph-properties fo:text-align="justify"/>
      <style:text-properties style:font-name-asian="標楷體" fo:font-weight="bold" style:font-weight-asian="bold"/>
    </style:style>
    <style:style style:name="P1553" style:parent-style-name="內文" style:family="paragraph">
      <style:paragraph-properties fo:text-align="justify"/>
    </style:style>
    <style:style style:name="T1554" style:parent-style-name="預設段落字型" style:family="text">
      <style:text-properties style:font-name-asian="標楷體" fo:font-weight="bold" style:font-weight-asian="bold" fo:color="#7F7F7F"/>
    </style:style>
    <style:style style:name="TableCell15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56" style:parent-style-name="清單段落" style:list-style-name="LFO18" style:family="paragraph">
      <style:text-properties style:font-name-asian="標楷體" fo:font-weight="bold" style:font-weight-asian="bold"/>
    </style:style>
    <style:style style:name="P1557" style:parent-style-name="內文" style:family="paragraph">
      <style:text-properties style:font-name-asian="標楷體" fo:font-weight="bold" style:font-weight-asian="bold" fo:color="#7F7F7F"/>
    </style:style>
    <style:style style:name="P1558" style:parent-style-name="內文" style:family="paragraph">
      <style:text-properties style:font-name-asian="標楷體" fo:font-weight="bold" style:font-weight-asian="bold" fo:color="#7F7F7F"/>
    </style:style>
    <style:style style:name="T1559" style:parent-style-name="預設段落字型" style:family="text">
      <style:text-properties style:font-name-asian="標楷體" fo:font-weight="bold" style:font-weight-asian="bold" fo:color="#7F7F7F"/>
    </style:style>
    <style:style style:name="TableCell15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  <style:text-properties style:font-name-asian="標楷體"/>
    </style:style>
    <style:style style:name="P1562" style:parent-style-name="內文" style:family="paragraph">
      <style:paragraph-properties fo:text-align="justify"/>
    </style:style>
    <style:style style:name="T1563" style:parent-style-name="預設段落字型" style:family="text">
      <style:text-properties style:font-name-asian="標楷體" fo:color="#7F7F7F"/>
    </style:style>
    <style:style style:name="T1564" style:parent-style-name="預設段落字型" style:family="text">
      <style:text-properties style:font-name-asian="標楷體" fo:color="#7F7F7F"/>
    </style:style>
    <style:style style:name="TableCell15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TableRow1568" style:family="table-row">
      <style:table-row-properties style:min-row-height="0.4569in"/>
    </style:style>
    <style:style style:name="TableCell15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top="0.0166in" fo:margin-bottom="0.0166in"/>
      <style:text-properties style:font-name-asian="標楷體" fo:font-weight="bold" style:font-weight-asian="bold"/>
    </style:style>
    <style:style style:name="P1571" style:parent-style-name="內文" style:family="paragraph">
      <style:paragraph-properties fo:text-align="center" fo:margin-top="0.0166in" fo:margin-bottom="0.0166in"/>
      <style:text-properties style:font-name-asian="標楷體" fo:font-weight="bold" style:font-weight-asian="bold"/>
    </style:style>
    <style:style style:name="P1572" style:parent-style-name="內文" style:family="paragraph">
      <style:paragraph-properties fo:text-align="center" fo:margin-top="0.0166in" fo:margin-bottom="0.0166in"/>
      <style:text-properties style:font-name-asian="標楷體" fo:font-weight="bold" style:font-weight-asian="bold" fo:color="#7F7F7F"/>
    </style:style>
    <style:style style:name="P1573" style:parent-style-name="內文" style:family="paragraph">
      <style:paragraph-properties fo:text-align="center" fo:margin-top="0.0166in" fo:margin-bottom="0.0166in"/>
    </style:style>
    <style:style style:name="T1574" style:parent-style-name="預設段落字型" style:family="text">
      <style:text-properties style:font-name-asian="標楷體" fo:font-weight="bold" style:font-weight-asian="bold" fo:color="#7F7F7F"/>
    </style:style>
    <style:style style:name="TableCell15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6" style:parent-style-name="清單段落" style:list-style-name="LFO11" style:family="paragraph"/>
    <style:style style:name="T1577" style:parent-style-name="預設段落字型" style:family="text">
      <style:text-properties style:font-name-asian="標楷體"/>
    </style:style>
    <style:style style:name="T1578" style:parent-style-name="預設段落字型" style:family="text">
      <style:text-properties style:font-name-asian="標楷體" fo:color="#7F7F7F"/>
    </style:style>
    <style:style style:name="P1579" style:parent-style-name="清單段落" style:list-style-name="LFO11" style:family="paragraph">
      <style:paragraph-properties fo:text-align="justify" fo:margin-top="0.0166in" fo:margin-bottom="0.0166in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 fo:color="#7F7F7F"/>
    </style:style>
    <style:style style:name="P1582" style:parent-style-name="清單段落" style:list-style-name="LFO11" style:family="paragraph">
      <style:paragraph-properties fo:text-align="justify" fo:margin-top="0.0166in" fo:margin-bottom="0.0166in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 fo:color="#7F7F7F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/>
    </style:style>
    <style:style style:name="T1587" style:parent-style-name="預設段落字型" style:family="text">
      <style:text-properties style:font-name-asian="標楷體"/>
    </style:style>
    <style:style style:name="P1588" style:parent-style-name="內文" style:family="paragraph">
      <style:text-properties fo:color="#7F7F7F"/>
    </style:style>
  </office:automatic-styles>
  <office:body>
    <office:text text:use-soft-page-breaks="true">
      <text:p text:style-name="P1"><text:span text:style-name="T4">附件一</text:span></text:p>
      <text:p text:style-name="P5"><text:span text:style-name="T6">國立虎尾科技大學</text:span><text:span text:style-name="T7">雙語教學課程開課申請表</text:span><text:span text:style-name="T8"><text:line-break/></text:span><text:span text:style-name="T9">Bilingual Education Course Application Form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 table:number-columns-spanned="5">
            <text:p text:style-name="P30"><text:span text:style-name="T31">申請日期</text:span><text:span text:style-name="T32"><text:line-break/></text:span><text:span text:style-name="T33">Application Date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><text:span text:style-name="T36"><text:s text:c="7"/></text:span><text:span text:style-name="T37">年</text:span><text:span text:style-name="T38">YYY</text:span><text:span text:style-name="T39"><text:s text:c="7"/></text:span><text:span text:style-name="T40">月</text:span><text:span text:style-name="T41">MM</text:span><text:span text:style-name="T42"><text:s text:c="7"/></text:span><text:span text:style-name="T43">日</text:span><text:span text:style-name="T44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 table:number-columns-spanned="5" table:number-rows-spanned="2">
            <text:p text:style-name="P49"><text:span text:style-name="T50">開課屬</text:span><text:span text:style-name="T51">性</text:span></text:p>
            <text:p text:style-name="P52"><text:span text:style-name="T53">Course Type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8">
            <text:p text:style-name="P55"><text:span text:style-name="T56">□</text:span><text:span text:style-name="T57">新開課程</text:span></text:p>
            <text:p text:style-name="P58"><text:span text:style-name="T59">第</text:span><text:span text:style-name="T60"><text:s text:c="4"/></text:span><text:span text:style-name="T61">次系課程委員會通過</text:span><text:span text:style-name="T62"><text:s/></text:span><text:span text:style-name="T63"><text:s text:c="7"/></text:span><text:span text:style-name="T64">年</text:span><text:span text:style-name="T65">YYY</text:span><text:span text:style-name="T66"><text:s text:c="7"/></text:span><text:span text:style-name="T67">月</text:span><text:span text:style-name="T68">MM</text:span><text:span text:style-name="T69"><text:s text:c="7"/></text:span><text:span text:style-name="T70">日</text:span><text:span text:style-name="T71">DD</text:span></text:p>
            <text:p text:style-name="P72"><text:span text:style-name="T73">第</text:span><text:span text:style-name="T74"><text:s text:c="4"/></text:span><text:span text:style-name="T75">次院課程委員會通過</text:span><text:span text:style-name="T76"><text:s/></text:span><text:span text:style-name="T77"><text:s text:c="7"/></text:span><text:span text:style-name="T78">年</text:span><text:span text:style-name="T79">YYY</text:span><text:span text:style-name="T80"><text:s text:c="7"/></text:span><text:span text:style-name="T81">月</text:span><text:span text:style-name="T82">MM</text:span><text:span text:style-name="T83"><text:s text:c="7"/></text:span><text:span text:style-name="T84">日</text:span><text:span text:style-name="T85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list text:style-name="LFO1" text:continue-numbering="true">
              <text:list-item>
                <text:p text:style-name="P87"/>
              </text:list-item>
            </text:list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<text:span text:style-name="T91">□</text:span><text:span text:style-name="T92">續開課程</text:span></text:p>
            <text:p text:style-name="P93"><text:span text:style-name="T94">本次課程曾經開設過全英文授課或雙語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 table:number-columns-spanned="5">
            <text:p text:style-name="P99"><text:span text:style-name="T100">開課期間</text:span><text:span text:style-name="T101"><text:line-break/></text:span><text:span text:style-name="T102">Course Academic Year/Semester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<text:span text:style-name="T105"><text:s text:c="7"/></text:span><text:span text:style-name="T106">學年度</text:span><text:span text:style-name="T107">Academic Year</text:span><text:span text:style-name="T108">第</text:span><text:span text:style-name="T109"><text:s text:c="8"/></text:span><text:span text:style-name="T110">學期</text:span><text:span text:style-name="T111">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 table:number-columns-spanned="5">
            <text:p text:style-name="P116"><text:span text:style-name="T117">當期課號</text:span><text:span text:style-name="T118"><text:line-break/></text:span><text:span text:style-name="T119">Course No.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___________(未來如有異動以實際開課號為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 table:number-columns-spanned="5">
            <text:p text:style-name="P126"><text:span text:style-name="T127">課程名稱</text:span><text:span text:style-name="T128"><text:line-break/></text:span><text:span text:style-name="T129">Course Title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<text:span text:style-name="T132">中文</text:span><text:span text:style-name="T133">Mandarin</text:span><text:span text:style-name="T134">：</text:span><text:span text:style-name="T135">_____________ <text:s text:c="2"/></text:span></text:p>
            <text:p text:style-name="P136"><text:span text:style-name="T137">英文</text:span><text:span text:style-name="T138">English</text:span><text:span text:style-name="T139">：</text:span><text:span text:style-name="T140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 table:number-columns-spanned="5">
            <text:p text:style-name="P145">授課教師姓名及職稱</text:p>
            <text:p text:style-name="P146"><text:span text:style-name="T147">Name and Position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 table:number-columns-spanned="5">
            <text:p text:style-name="P154">開課單位名稱</text:p>
            <text:p text:style-name="P155"><text:span text:style-name="T156">(</text:span><text:span text:style-name="T157">或所屬學院及科系所名稱</text:span><text:span text:style-name="T158">)</text:span><text:span text:style-name="T159"><text:line-break/></text:span><text:span text:style-name="T160">Course Department and College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 table:number-columns-spanned="5">
            <text:p text:style-name="P167"><text:span text:style-name="T168">課程學制</text:span><text:span text:style-name="T169"><text:line-break/></text:span><text:span text:style-name="T170">School System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日間學制</text:span><text:span text:style-name="T174">Day School</text:span><text:span text:style-name="T175"><text:line-break/></text:span><text:span text:style-name="T176">□</text:span><text:span text:style-name="T177">學士班</text:span><text:span text:style-name="T178">Four-year Bachelor's Degree</text:span></text:p>
            <text:p text:style-name="P179"><text:span text:style-name="T180">□1</text:span><text:span text:style-name="T181">年級</text:span><text:span text:style-name="T182">(Freshman)<text:s/></text:span></text:p>
            <text:p text:style-name="P183"><text:span text:style-name="T184">□2</text:span><text:span text:style-name="T185">年級</text:span><text:span text:style-name="T186">(Sophomore)</text:span><text:span text:style-name="T187"><text:s/></text:span></text:p>
            <text:p text:style-name="P188"><text:span text:style-name="T189">□3</text:span><text:span text:style-name="T190">年級</text:span><text:span text:style-name="T191">(Junior)</text:span><text:span text:style-name="T192"><text:s/></text:span></text:p>
            <text:p text:style-name="P193"><text:span text:style-name="T194">□4</text:span><text:span text:style-name="T195">年級</text:span><text:span text:style-name="T196">(Senior)</text:span><text:span text:style-name="T197"><text:s/></text:span></text:p>
            <text:p text:style-name="P198">學士班以1.2年級尤佳</text:p>
            <text:p text:style-name="P199">(Priority will be given to Freshman or Sophomore in bachelor's Degree.)</text:p>
            <text:p text:style-name="P200"><text:span text:style-name="T201">□</text:span><text:span text:style-name="T202">碩士班</text:span><text:span text:style-name="T203">Master's Degree</text:span></text:p>
            <text:p text:style-name="P204"><text:span text:style-name="T205">□</text:span><text:span text:style-name="T206">博士班</text:span><text:span text:style-name="T207">Doctoral Degr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5">
            <text:p text:style-name="P212"><text:span text:style-name="T213">科目類別</text:span><text:span text:style-name="T214"><text:line-break/></text:span><text:span text:style-name="T215">Subjects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<text:span text:style-name="T218">□</text:span><text:span text:style-name="T219">共同科目</text:span><text:span text:style-name="T220">General Courses</text:span><text:span text:style-name="T221"><text:line-break/></text:span><text:span text:style-name="T222">□</text:span><text:span text:style-name="T223">專業科目</text:span><text:span text:style-name="T224">Departmental 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 table:number-columns-spanned="5">
            <text:p text:style-name="P229"><text:span text:style-name="T230">選課別</text:span><text:span text:style-name="T231"><text:line-break/></text:span><text:span text:style-name="T232">Required/Elective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><text:span text:style-name="T235">□</text:span><text:span text:style-name="T236">必修</text:span><text:span text:style-name="T237">Required</text:span><text:span text:style-name="T238"><text:s/></text:span><text:span text:style-name="T239">□</text:span><text:span text:style-name="T240">選修</text:span><text:span text:style-name="T241">Elec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 table:number-columns-spanned="5">
            <text:p text:style-name="P246"><text:span text:style-name="T247">學分數</text:span><text:span text:style-name="T248"><text:line-break/></text:span><text:span text:style-name="T249">Credits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 table:number-columns-spanned="5">
            <text:p text:style-name="P256"><text:span text:style-name="T257">每週上課時數</text:span><text:span text:style-name="T258"><text:line-break/></text:span><text:span text:style-name="T259">Teaching Hours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 table:number-columns-spanned="13">
            <text:p text:style-name="P266"><text:span text:style-name="T267">授課班級英文分級程度</text:span><text:span text:style-name="T268">(</text:span><text:span text:style-name="T269">請擇一勾選</text:span><text:span text:style-name="T270">)</text:span><text:s/><text:span text:style-name="T271">English Level of the Class (Select only 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7">
            <text:p text:style-name="P274"/>
          </table:table-cell>
          <table:table-cell table:style-name="TableCell275" table:number-columns-spanned="2" table:number-rows-spanned="2">
            <text:p text:style-name="P276">校內英語分級程度</text:p>
            <text:p text:style-name="P277"><text:span text:style-name="T278">English Level</text:span></text:p>
          </table:table-cell>
          <table:covered-table-cell/>
          <table:table-cell table:style-name="TableCell279" table:number-columns-spanned="3" table:number-rows-spanned="2">
            <text:p text:style-name="P280">課程類別</text:p>
            <text:p text:style-name="P281"><text:span text:style-name="T282">Category</text:span></text:p>
          </table:table-cell>
          <table:covered-table-cell/>
          <table:covered-table-cell/>
          <table:table-cell table:style-name="TableCell283" table:number-columns-spanned="8">
            <text:p text:style-name="P284">課程採用英語之比率<text:s/></text:p>
            <text:p text:style-name="P285"><text:span text:style-name="T286">Percentage of English used in 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2">
            <text:p text:style-name="P292">內容教學</text:p>
            <text:p text:style-name="P293"><text:span text:style-name="T294">Content</text:span></text:p>
          </table:table-cell>
          <table:covered-table-cell/>
          <table:table-cell table:style-name="TableCell295">
            <text:p text:style-name="P296">學術/教學教材</text:p>
            <text:p text:style-name="P297"><text:span text:style-name="T298">Materials</text:span></text:p>
          </table:table-cell>
          <table:table-cell table:style-name="TableCell299" table:number-columns-spanned="2">
            <text:p text:style-name="P300">學習成效之評量與展現</text:p>
            <text:p text:style-name="P301"><text:span text:style-name="T302">Evaluation</text:span></text:p>
          </table:table-cell>
          <table:covered-table-cell/>
          <table:table-cell table:style-name="TableCell303" table:number-columns-spanned="2">
            <text:p text:style-name="P304">課堂師生互動</text:p>
            <text:p text:style-name="P305"><text:span text:style-name="T306">Interaction between Ts<text:s/></text:span><text:span text:style-name="T307">and Ss</text:span></text:p>
          </table:table-cell>
          <table:covered-table-cell/>
          <table:table-cell table:style-name="TableCell308">
            <text:p text:style-name="P309">學生間互動</text:p>
            <text:p text:style-name="P310"><text:span text:style-name="T311">Interaction between Ss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□</text:span><text:span text:style-name="T317">普及英文課程</text:span><text:span text:style-name="T318">A</text:span><text:span text:style-name="T319">級</text:span><text:span text:style-name="T320"><text:line-break/></text:span><text:span text:style-name="T321">L</text:span><text:span text:style-name="T322">evel A</text:span></text:p>
          </table:table-cell>
          <table:covered-table-cell/>
          <table:table-cell table:style-name="TableCell323" table:number-columns-spanned="3">
            <text:list text:style-name="LFO2" text:continue-numbering="true">
              <text:list-item>
                <text:list>
                  <text:list-item>
                    <text:p text:style-name="P324">應外系專業英文課程</text:p>
                  </text:list-item>
                </text:list>
              </text:list-item>
            </text:list>
            <text:p text:style-name="P325">ESP Courses of DAFL</text:p>
            <text:list text:style-name="LFO2" text:continue-numbering="true">
              <text:list-item>
                <text:list>
                  <text:list-item>
                    <text:p text:style-name="P326">英文(一)(二)A.B班</text:p>
                  </text:list-item>
                </text:list>
              </text:list-item>
            </text:list>
            <text:p text:style-name="P327">Class A and B of English 1&amp;2</text:p>
            <text:list text:style-name="LFO2" text:continue-numbering="true">
              <text:list-item>
                <text:list>
                  <text:list-item>
                    <text:p text:style-name="P328">進階英文(一)(二)</text:p>
                  </text:list-item>
                </text:list>
              </text:list-item>
            </text:list>
            <text:p text:style-name="P329"><text:span text:style-name="T330">Advanced English 1.2</text:span></text:p>
          </table:table-cell>
          <table:covered-table-cell/>
          <table:covered-table-cell/>
          <table:table-cell table:style-name="TableCell331" table:number-columns-spanned="2">
            <text:p text:style-name="P332">75%</text:p>
            <text:p text:style-name="P333">以上</text:p>
          </table:table-cell>
          <table:covered-table-cell/>
          <table:table-cell table:style-name="TableCell334">
            <text:p text:style-name="P335">95%</text:p>
          </table:table-cell>
          <table:table-cell table:style-name="TableCell336" table:number-columns-spanned="2">
            <text:p text:style-name="P337">75%</text:p>
            <text:p text:style-name="P338">以上</text:p>
          </table:table-cell>
          <table:covered-table-cell/>
          <table:table-cell table:style-name="TableCell339" table:number-columns-spanned="2">
            <text:p text:style-name="P340">70%</text:p>
            <text:p text:style-name="P341">以上</text:p>
          </table:table-cell>
          <table:covered-table-cell/>
          <table:table-cell table:style-name="TableCell342">
            <text:p text:style-name="P343">70%</text:p>
            <text:p text:style-name="P344">以上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<text:span text:style-name="T349">□</text:span><text:span text:style-name="T350">普及英文課程</text:span><text:span text:style-name="T351">B</text:span><text:span text:style-name="T352">級</text:span><text:span text:style-name="T353"><text:line-break/></text:span><text:span text:style-name="T354">Level B</text:span></text:p>
          </table:table-cell>
          <table:covered-table-cell/>
          <table:table-cell table:style-name="TableCell355" table:number-columns-spanned="3">
            <text:list text:style-name="LFO3" text:continue-numbering="true">
              <text:list-item>
                <text:p text:style-name="P356">英文(一)(二)C.D班</text:p>
              </text:list-item>
            </text:list>
            <text:p text:style-name="P357">Class C and D of English 1&amp;2</text:p>
          </table:table-cell>
          <table:covered-table-cell/>
          <table:covered-table-cell/>
          <table:table-cell table:style-name="TableCell358" table:number-columns-spanned="2">
            <text:p text:style-name="P359">50%</text:p>
            <text:p text:style-name="P360">以上</text:p>
          </table:table-cell>
          <table:covered-table-cell/>
          <table:table-cell table:style-name="TableCell361">
            <text:p text:style-name="P362">90%</text:p>
          </table:table-cell>
          <table:table-cell table:style-name="TableCell363" table:number-columns-spanned="2">
            <text:p text:style-name="P364">50%</text:p>
            <text:p text:style-name="P365">以上</text:p>
          </table:table-cell>
          <table:covered-table-cell/>
          <table:table-cell table:style-name="TableCell366" table:number-columns-spanned="2">
            <text:p text:style-name="P367">50%</text:p>
            <text:p text:style-name="P368">以上</text:p>
          </table:table-cell>
          <table:covered-table-cell/>
          <table:table-cell table:style-name="TableCell369">
            <text:p text:style-name="P370">50%</text:p>
            <text:p text:style-name="P371">以上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□</text:span><text:span text:style-name="T377">普及英文課程</text:span><text:span text:style-name="T378">C</text:span><text:span text:style-name="T379">級</text:span><text:span text:style-name="T380"><text:line-break/></text:span><text:span text:style-name="T381">Level C</text:span></text:p>
          </table:table-cell>
          <table:covered-table-cell/>
          <table:table-cell table:style-name="TableCell382" table:number-columns-spanned="3">
            <text:list text:style-name="LFO4" text:continue-numbering="true">
              <text:list-item>
                <text:p text:style-name="P383">英文(一)(二)E.F班</text:p>
              </text:list-item>
            </text:list>
            <text:p text:style-name="P384"><text:span text:style-name="T385">Class E and F of English 1&amp;2</text:span></text:p>
          </table:table-cell>
          <table:covered-table-cell/>
          <table:covered-table-cell/>
          <table:table-cell table:style-name="TableCell386" table:number-columns-spanned="2">
            <text:p text:style-name="P387">35%</text:p>
            <text:p text:style-name="P388">以上</text:p>
          </table:table-cell>
          <table:covered-table-cell/>
          <table:table-cell table:style-name="TableCell389">
            <text:p text:style-name="P390">85%</text:p>
          </table:table-cell>
          <table:table-cell table:style-name="TableCell391" table:number-columns-spanned="2">
            <text:p text:style-name="P392">35%</text:p>
            <text:p text:style-name="P393">以上</text:p>
          </table:table-cell>
          <table:covered-table-cell/>
          <table:table-cell table:style-name="TableCell394" table:number-columns-spanned="2">
            <text:p text:style-name="P395">35%</text:p>
            <text:p text:style-name="P396">以上</text:p>
          </table:table-cell>
          <table:covered-table-cell/>
          <table:table-cell table:style-name="TableCell397">
            <text:p text:style-name="P398">35%</text:p>
            <text:p text:style-name="P399">以上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5">
            <text:p text:style-name="P403"><text:span text:style-name="T404">□</text:span><text:span text:style-name="T405">一般科系專業課</text:span><text:span text:style-name="T406"><text:s/></text:span></text:p>
            <text:p text:style-name="P407"><text:span text:style-name="T408">Departmental Cores</text:span>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30%</text:p>
            <text:p text:style-name="P411">以上</text:p>
          </table:table-cell>
          <table:covered-table-cell/>
          <table:table-cell table:style-name="TableCell412">
            <text:p text:style-name="P413">50%</text:p>
            <text:p text:style-name="P414">以上</text:p>
          </table:table-cell>
          <table:table-cell table:style-name="TableCell415" table:number-columns-spanned="2">
            <text:p text:style-name="P416">20%</text:p>
            <text:p text:style-name="P417">以上</text:p>
          </table:table-cell>
          <table:covered-table-cell/>
          <table:table-cell table:style-name="TableCell418" table:number-columns-spanned="2">
            <text:p text:style-name="P419">30%</text:p>
            <text:p text:style-name="P420">以上</text:p>
          </table:table-cell>
          <table:covered-table-cell/>
          <table:table-cell table:style-name="TableCell421">
            <text:p text:style-name="P422">20%</text:p>
            <text:p text:style-name="P423">以上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5">
            <text:p text:style-name="P427"><text:span text:style-name="T428">□</text:span><text:span text:style-name="T429"><text:s/></text:span><text:span text:style-name="T430">碩博專業課程</text:span><text:span text:style-name="T431"><text:s/></text:span></text:p>
            <text:p text:style-name="P432"><text:span text:style-name="T433">Master’s/Doctoral Cores</text:span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60%</text:p>
            <text:p text:style-name="P436">以上</text:p>
          </table:table-cell>
          <table:covered-table-cell/>
          <table:table-cell table:style-name="TableCell437">
            <text:p text:style-name="P438">70%</text:p>
            <text:p text:style-name="P439">以上</text:p>
          </table:table-cell>
          <table:table-cell table:style-name="TableCell440" table:number-columns-spanned="2">
            <text:p text:style-name="P441">60%</text:p>
            <text:p text:style-name="P442">以上</text:p>
          </table:table-cell>
          <table:covered-table-cell/>
          <table:table-cell table:style-name="TableCell443" table:number-columns-spanned="2">
            <text:p text:style-name="P444">50%</text:p>
            <text:p text:style-name="P445">以上</text:p>
          </table:table-cell>
          <table:covered-table-cell/>
          <table:table-cell table:style-name="TableCell446">
            <text:p text:style-name="P447">50%</text:p>
            <text:p text:style-name="P448">以上</text:p>
          </table:table-cell>
        </table:table-row>
        <text:soft-page-break/>
        <table:table-row table:style-name="TableRow449">
          <table:table-cell table:style-name="TableCell450">
            <text:p text:style-name="P451">14.</text:p>
          </table:table-cell>
          <table:table-cell table:style-name="TableCell452" table:number-columns-spanned="3">
            <text:p text:style-name="P453"><text:span text:style-name="T454">雙語教學導師</text:span><text:span text:style-name="T455"><text:line-break/></text:span><text:span text:style-name="T456">Bilingual Instructor</text:span></text:p>
          </table:table-cell>
          <table:covered-table-cell/>
          <table:covered-table-cell/>
          <table:table-cell table:style-name="TableCell457" table:number-columns-spanned="10">
            <text:p text:style-name="P458"><text:span text:style-name="T459">□</text:span><text:span text:style-name="T460">不申請</text:span><text:span text:style-name="T461">Will not apply</text:span></text:p>
            <text:p text:style-name="P462"><text:span text:style-name="T463">□</text:span><text:span text:style-name="T464">申請</text:span><text:span text:style-name="T465">Apply<text:s/></text:span><text:span text:style-name="T466">(</text:span><text:span text:style-name="T467">主授課教師自行邀請雙語導師並安排授課時間，若採</text:span><text:span text:style-name="T468">EMI</text:span><text:span text:style-name="T469">雙師深碗課程形式，請於通過</text:span><text:span text:style-name="T470">EMI</text:span><text:span text:style-name="T471">課程後，另行依深碗課程徵件內容申請</text:span><text:span text:style-name="T472">)</text:span></text:p>
            <text:p text:style-name="內文"><text:span text:style-name="T473">(The main course instructor can invite a language instructor and arrange the teaching schedule. If the instructor adopts the<text:s/></text:span><text:span text:style-name="T474">EMI dual-teaching mode of deep studying course, please separately submit deep studying course applying forms according to the curriculum announcement after passing the EMI course review.)</text:span></text:p>
            <text:p text:style-name="P475"><text:span text:style-name="T476">1.</text:span><text:span text:style-name="T477">教師所屬單位</text:span><text:span text:style-name="T478">Department</text:span><text:span text:style-name="T479">：</text:span></text:p>
            <text:p text:style-name="P480"><text:span text:style-name="T481">□</text:span><text:span text:style-name="T482">語言教學中心</text:span><text:span text:style-name="T483">Language Teaching Center</text:span><text:span text:style-name="T484"><text:s/></text:span><text:span text:style-name="T485">□</text:span><text:span text:style-name="T486">應用外語系</text:span><text:span text:style-name="T487"><text:s/></text:span><text:span text:style-name="T488">Departmen</text:span><text:span text:style-name="T489">t of Applied Foreign Language</text:span></text:p>
            <text:p text:style-name="P490"><text:span text:style-name="T491">□</text:span><text:span text:style-name="T492">其他科系</text:span><text:span text:style-name="T493">From other departments</text:span><text:span text:style-name="T494">：</text:span><text:span text:style-name="T495">____________</text:span></text:p>
            <text:p text:style-name="P496"><text:span text:style-name="T497">(</text:span><text:span text:style-name="T498">以本校教師為優先，應具備</text:span><text:span text:style-name="T499">CEFR B2</text:span><text:span text:style-name="T500">等級語言證照</text:span><text:span text:style-name="T501">(Priority will be given to NFU faculty with CEFR B2 Certificate)</text:span></text:p>
            <text:p text:style-name="P502"><text:span text:style-name="T503">2.</text:span><text:span text:style-name="T504">教師姓名</text:span><text:span text:style-name="T505">/</text:span><text:span text:style-name="T506">職稱</text:span><text:span text:style-name="T507">Name/ Position</text:span><text:span text:style-name="T508">：</text:span><text:span text:style-name="T509">________________/____________</text:span><text:span text:style-name="T510"><text:s/></text:span></text:p>
            <text:p text:style-name="P511"><text:span text:style-name="T512">※</text:span><text:span text:style-name="T513">一般科系專業課及</text:span><text:span text:style-name="T514">碩博專業課程申請教師得另申請</text:span><text:span text:style-name="T515">雙語教學導師。</text:span></text:p>
            <text:p text:style-name="P516">Main instructor applying for departmental cores and master’s/doctoral cores can request bilingual instructor to do co-lecture.</text:p>
            <text:p text:style-name="P517"><text:span text:style-name="T518">※</text:span><text:span text:style-name="T519">雙語教學導師應與主授課教師</text:span><text:span text:style-name="T520">同時授課</text:span><text:span text:style-name="T521">，主要是輔助主授課教師及學生使用英</text:span></text:p>
            <text:p text:style-name="P522">語表達，或建議正確的表達方式。</text:p>
            <text:p text:style-name="P523"><text:span text:style-name="T524">Bilingual instructor is required to do co-lecture with main instructor and helps main</text:span><text:span text:style-name="T525"><text:s/>instructor and students’ classroom English expression in clas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4">
            <text:p text:style-name="P528"><text:span text:style-name="T529">所屬單位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雙語教學導師</text:p>
            <text:p text:style-name="P533"><text:span text:style-name="T534">Bilingual Instructor</text:span></text:p>
          </table:table-cell>
          <table:covered-table-cell/>
          <table:table-cell table:style-name="TableCell535" table:number-columns-spanned="3">
            <text:p text:style-name="P536"><text:span text:style-name="T537">(</text:span><text:span text:style-name="T538">無則免填</text:span><text:span text:style-name="T539">)</text:span></text:p>
          </table:table-cell>
          <table:covered-table-cell/>
          <table:covered-table-cell/>
          <table:table-cell table:style-name="TableCell540" table:number-columns-spanned="2">
            <text:p text:style-name="P541">單位主管</text:p>
            <text:p text:style-name="P542"><text:span text:style-name="T543">Chairperson</text:span></text:p>
          </table:table-cell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申請教師</text:p>
            <text:p text:style-name="P549"><text:span text:style-name="T550">Applicant</text:span></text:p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>單位主管</text:p>
            <text:p text:style-name="P555"><text:span text:style-name="T556">Chairperson</text:span></text:p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>一級主管</text:p>
            <text:p text:style-name="P561"><text:span text:style-name="T562">Chief Officer</text:span>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</table:table>
      <text:p text:style-name="P565"/>
      <text:p text:style-name="P566"/>
      <text:p text:style-name="P567"><text:span text:style-name="T568">附件二</text:span></text:p>
      <text:p text:style-name="P569"><text:span text:style-name="T570">國立虎尾科技大學</text:span><text:span text:style-name="T571">雙語教學課程計畫書</text:span></text:p>
      <text:p text:style-name="P572">Bilingual Education Course Plan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課程名稱(中)</text:p>
            <text:p text:style-name="P581"><text:span text:style-name="T582">課程名稱</text:span><text:span text:style-name="T583">(</text:span><text:span text:style-name="T584">英</text:span><text:span text:style-name="T585">)</text:span><text:span text:style-name="T586"><text:line-break/></text:span><text:span text:style-name="T587">Course title <text:s/>in Mandarin and English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授課教師</text:p>
            <text:p text:style-name="P592"><text:span text:style-name="T593">Instructor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4">
            <text:p text:style-name="P598">教學簡要說明</text:p>
            <text:list text:style-name="LFO5" text:continue-numbering="true">
              <text:list-item>
                <text:p text:style-name="P599">請依照授課班級英文分級程度規劃課程計畫書。</text:p>
              </text:list-item>
            </text:list>
            <text:p text:style-name="P600"><text:span text:style-name="T601">Please design the course plan by following the<text:s/></text:span><text:span text:style-name="T602">English using percentage of the course English level.</text:span></text:p>
            <text:list text:style-name="LFO5" text:continue-numbering="true">
              <text:list-item>
                <text:p text:style-name="P603">如有聘請雙語導師，請於課程進度註明雙語導師授課之週次時數。</text:p>
              </text:list-item>
            </text:list>
            <text:p text:style-name="P604"><text:span text:style-name="T605">Please state bilingual instructor’s<text:s/></text:span><text:span text:style-name="T606">teaching weeks and hours in course outline section.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課程教材</text:p>
            <text:p text:style-name="P610"><text:span text:style-name="T611">Material</text:span></text:p>
          </table:table-cell>
          <table:table-cell table:style-name="TableCell612" table:number-columns-spanned="3">
            <text:list text:style-name="LFO6" text:continue-numbering="true">
              <text:list-item>
                <text:p text:style-name="P613"><text:span text:style-name="T614">指定課本書名</text:span><text:span text:style-name="T615">Book</text:span><text:span text:style-name="T616">：</text:span><text:span text:style-name="T617">_____________________ (_____%</text:span><text:span text:style-name="T618">英文內容</text:span><text:span text:style-name="T619">Percentage in English</text:span><text:span text:style-name="T620">)</text:span></text:p>
              </text:list-item>
              <text:list-item>
                <text:p text:style-name="P621"><text:span text:style-name="T622">自製教材</text:span><text:span text:style-name="T623">Self-made Materials</text:span><text:span text:style-name="T624">：採用英文之比例</text:span><text:span text:style-name="T625">(Percentage in English)</text:span><text:span text:style-name="T626">______%</text:span></text:p>
              </text:list-item>
              <text:list-item>
                <text:p text:style-name="P627"><text:span text:style-name="T628">其他補充說明</text:span><text:span text:style-name="T629">Others</text:span><text:span text:style-name="T630">：</text:span></text:p>
              </text:list-item>
            </text:list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雙語教學方式</text:p>
            <text:p text:style-name="P634"><text:span text:style-name="T635">(</text:span><text:span text:style-name="T636">可多選，或簡述</text:span><text:span text:style-name="T637">)</text:span><text:span text:style-name="T638"><text:line-break/></text:span><text:span text:style-name="T639">Bilingual Teaching<text:s/></text:span><text:span text:style-name="T640">Strategies</text:span></text:p>
          </table:table-cell>
          <table:table-cell table:style-name="TableCell641" table:number-columns-spanned="3">
            <text:p text:style-name="P642"><text:span text:style-name="T643">□</text:span><text:span text:style-name="T644">教材講述</text:span><text:span text:style-name="T645"><text:s/></text:span><text:span text:style-name="T646">Lecturing</text:span><text:span text:style-name="T647"><text:s text:c="2"/>□</text:span><text:span text:style-name="T648">小組討論</text:span><text:span text:style-name="T649"><text:s/></text:span><text:span text:style-name="T650">Group Discussion</text:span><text:span text:style-name="T651"><text:s text:c="2"/>□</text:span><text:span text:style-name="T652">口頭問答</text:span><text:span text:style-name="T653"><text:s/></text:span><text:span text:style-name="T654">Q&amp;A</text:span></text:p>
            <text:p text:style-name="P655"><text:span text:style-name="T656">□</text:span><text:span text:style-name="T657">問題導向</text:span><text:span text:style-name="T658"><text:s/></text:span><text:span text:style-name="T659">Problem Based</text:span><text:span text:style-name="T660"><text:s/></text:span><text:span text:style-name="T661">Learning</text:span><text:span text:style-name="T662"><text:s text:c="3"/>□</text:span><text:span text:style-name="T663">協同教學</text:span><text:span text:style-name="T664">Collaborative</text:span><text:span text:style-name="T665"><text:s/></text:span><text:span text:style-name="T666">Teaching</text:span></text:p>
            <text:p text:style-name="P667"><text:span text:style-name="T668">□</text:span><text:span text:style-name="T669">分組報告</text:span><text:span text:style-name="T670"><text:s/></text:span><text:span text:style-name="T671">Group Report</text:span><text:span text:style-name="T672"><text:s/></text:span></text:p>
            <text:p text:style-name="P673"><text:span text:style-name="T674">□</text:span><text:span text:style-name="T675">其他方式說明</text:span><text:span text:style-name="T676">Others</text:span><text:span text:style-name="T677">：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成績評量方式</text:span><text:span text:style-name="T682"><text:line-break/></text:span><text:span text:style-name="T683">Grading</text:span></text:p>
          </table:table-cell>
          <table:table-cell table:style-name="TableCell684" table:number-columns-spanned="3">
            <text:list text:style-name="LFO7" text:continue-numbering="true">
              <text:list-item>
                <text:p text:style-name="P685">期中/期末考：_____%以上英文試題，學生以英文答題_____%。</text:p>
              </text:list-item>
            </text:list>
            <text:p text:style-name="P686"><text:span text:style-name="T687">The percentage of English using in designing<text:s/></text:span><text:span text:style-name="T688">midterm/final exam; the percentage of English using in answering the exam paper.</text:span></text:p>
            <text:list text:style-name="LFO7" text:continue-numbering="true">
              <text:list-item>
                <text:p text:style-name="P689">英文期中/期末報告：_____%以英文表達。</text:p>
              </text:list-item>
            </text:list>
            <text:p text:style-name="P690">The percentage of using English in midterm or final oral presentation</text:p>
            <text:list text:style-name="LFO7" text:continue-numbering="true">
              <text:list-item>
                <text:p text:style-name="P691"><text:span text:style-name="T692">全英語口頭簡報</text:span><text:span text:style-name="T693"><text:s/>(</text:span><text:span text:style-name="T694">含</text:span><text:span text:style-name="T695">QA</text:span><text:span text:style-name="T696">問答</text:span><text:span text:style-name="T697">)20</text:span><text:span text:style-name="T698">分鐘以上</text:span><text:span text:style-name="T699">(</text:span><text:span text:style-name="T700">一般科系專業課、碩博專業課程必須包含此評量方式</text:span><text:span text:style-name="T701">)</text:span></text:p>
              </text:list-item>
            </text:list>
            <text:p text:style-name="P702">English oral presentation including<text:s/>Q&amp;A session at least 20 minutes</text:p>
            <text:p text:style-name="P703">(Department cores, master's degree and doctoral degree courses so must have<text:s/></text:p>
            <text:list text:style-name="LFO7" text:continue-numbering="true">
              <text:list-item>
                <text:p text:style-name="P704"><text:span text:style-name="T705">其他方式</text:span><text:span text:style-name="T706">(</text:span><text:span text:style-name="T707">請說明中英文比例</text:span><text:span text:style-name="T708">)</text:span><text:span text:style-name="T709">Others(please state the proportion of Mandarin and English in grading )</text:span><text:span text:style-name="T710">：</text:span></text:p>
              </text:list-item>
            </text:list>
            <text:p text:style-name="P711"/>
          </table:table-cell>
          <table:covered-table-cell/>
          <table:covered-table-cell/>
        </table:table-row>
        <text:soft-page-break/>
        <table:table-row table:style-name="TableRow712">
          <table:table-cell table:style-name="TableCell713" table:number-columns-spanned="4">
            <text:p text:style-name="P714"><text:span text:style-name="T715">課程進度</text:span><text:span text:style-name="T716">Course Outline</text:span>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週次</text:p>
            <text:p text:style-name="P720"><text:span text:style-name="T721">Week</text:span></text:p>
          </table:table-cell>
          <table:table-cell table:style-name="TableCell722">
            <text:p text:style-name="P723">單元/主題</text:p>
            <text:p text:style-name="P724"><text:span text:style-name="T725">Unit/Topic</text:span></text:p>
          </table:table-cell>
          <table:table-cell table:style-name="TableCell726" table:number-columns-spanned="2">
            <text:p text:style-name="P727"><text:span text:style-name="T728">教學活動重點及教材內容</text:span><text:span text:style-name="T729"><text:line-break/></text:span><text:span text:style-name="T730">Teaching Activities</text:span></text:p>
          </table:table-cell>
          <table:covered-table-cell/>
        </table:table-row>
        <table:table-row table:style-name="TableRow731">
          <table:table-cell table:style-name="TableCell732">
            <text:p text:style-name="P733">W1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>W2</text:p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W3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>
            <text:p text:style-name="P754">W4</text:p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W5</text:p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W6</text:p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>
            <text:p text:style-name="P775">W7</text:p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>
            <text:p text:style-name="P782">W8</text:p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>
            <text:p text:style-name="P789">W9</text:p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P796">W10</text:p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W11</text:p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>
            <text:p text:style-name="P810">W12</text:p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>W13</text:p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W14</text:p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>W15</text:p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>W16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>W17</text:p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>W18</text:p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</table:table>
      <text:p text:style-name="P857"/>
      <text:soft-page-break/>
      <text:p text:style-name="P858"><text:span text:style-name="T859">附件三</text:span><text:span text:style-name="T860">(111.10.11</text:span><text:span text:style-name="T861">更新</text:span><text:span text:style-name="T862">)</text:span></text:p>
      <text:p text:style-name="P863">國立虎尾科技大學雙語教學課程補助申請書</text:p>
      <text:p text:style-name="P864">Incentive/Subsidy Application Form of Bilingual Education Course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rows-spanned="2">
            <text:p text:style-name="P880"><text:span text:style-name="T881">教師姓名</text:span><text:span text:style-name="T882"><text:line-break/></text:span><text:span text:style-name="T883">Name</text:span></text:p>
          </table:table-cell>
          <table:table-cell table:style-name="TableCell884" table:number-rows-spanned="2">
            <text:p text:style-name="P885"/>
          </table:table-cell>
          <table:table-cell table:style-name="TableCell886" table:number-columns-spanned="3" table:number-rows-spanned="2">
            <text:p text:style-name="P887">所屬單位/</text:p>
            <text:p text:style-name="P888"><text:span text:style-name="T889">職稱</text:span><text:span text:style-name="T890"><text:line-break/></text:span><text:span text:style-name="T891">Department/Position</text:span></text:p>
          </table:table-cell>
          <table:covered-table-cell/>
          <table:covered-table-cell/>
          <table:table-cell table:style-name="TableCell892" table:number-columns-spanned="2" table:number-rows-spanned="2">
            <text:p text:style-name="P893"/>
          </table:table-cell>
          <table:covered-table-cell/>
          <table:table-cell table:style-name="TableCell894" table:number-columns-spanned="3">
            <text:p text:style-name="P895"><text:span text:style-name="T896">連絡電話</text:span><text:span text:style-name="T897"><text:line-break/></text:span><text:span text:style-name="T898">Phone No.</text:span></text:p>
          </table:table-cell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/>
          <table:covered-table-cell/>
          <table:covered-table-cell>
            <text:p text:style-name="P905"/>
          </table:covered-table-cell>
          <table:covered-table-cell/>
          <table:table-cell table:style-name="TableCell906" table:number-columns-spanned="3">
            <text:p text:style-name="P907">Email</text:p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 table:number-rows-spanned="2">
            <text:p text:style-name="P912">雙語導師姓名</text:p>
            <text:p text:style-name="P913"><text:span text:style-name="T914">Name of bilingual instructor</text:span></text:p>
          </table:table-cell>
          <table:table-cell table:style-name="TableCell915" table:number-rows-spanned="2">
            <text:p text:style-name="P916"><text:span text:style-name="T917">(</text:span><text:span text:style-name="T918">無則免填</text:span><text:span text:style-name="T919">)</text:span></text:p>
          </table:table-cell>
          <table:table-cell table:style-name="TableCell920" table:number-columns-spanned="3" table:number-rows-spanned="2">
            <text:p text:style-name="P921">所屬單位/</text:p>
            <text:p text:style-name="P922">職稱</text:p>
            <text:p text:style-name="P923"><text:span text:style-name="T924">Department/Position</text:span></text:p>
          </table:table-cell>
          <table:covered-table-cell/>
          <table:covered-table-cell/>
          <table:table-cell table:style-name="TableCell925" table:number-columns-spanned="2" table:number-rows-spanned="2">
            <text:p text:style-name="P926"/>
          </table:table-cell>
          <table:covered-table-cell/>
          <table:table-cell table:style-name="TableCell927" table:number-columns-spanned="3">
            <text:p text:style-name="P928">連絡電話</text:p>
            <text:p text:style-name="P929"><text:span text:style-name="T930">Phone No.</text:span></text:p>
          </table:table-cell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/>
          <table:covered-table-cell/>
          <table:covered-table-cell>
            <text:p text:style-name="P937"/>
          </table:covered-table-cell>
          <table:covered-table-cell/>
          <table:table-cell table:style-name="TableCell938" table:number-columns-spanned="3">
            <text:p text:style-name="P939">Email</text:p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 table:number-rows-spanned="2">
            <text:p text:style-name="P944">雙語教學開課資料</text:p>
            <text:p text:style-name="P945"><text:span text:style-name="T946">Course</text:span><text:span text:style-name="T947"><text:line-break/></text:span><text:span text:style-name="T948">Information</text:span></text:p>
          </table:table-cell>
          <table:table-cell table:style-name="TableCell949">
            <text:p text:style-name="P950"><text:span text:style-name="T951">課程名稱</text:span><text:span text:style-name="T952">(</text:span><text:span text:style-name="T953">中</text:span><text:span text:style-name="T954">)</text:span><text:span text:style-name="T955"><text:line-break/></text:span><text:span text:style-name="T956">Course Title(Mandarin)</text:span></text:p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3">
            <text:p text:style-name="內文"><text:span text:style-name="T960">課程名稱</text:span><text:span text:style-name="T961">(</text:span><text:span text:style-name="T962">英</text:span><text:span text:style-name="T963">)</text:span><text:span text:style-name="T964"><text:line-break/></text:span><text:span text:style-name="T965">Course Title (English)</text:span></text:p>
          </table:table-cell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11">
            <text:p text:style-name="P971"><text:span text:style-name="T972">詳如附件雙語教學課程開課申請表及雙語教學課程計畫書</text:span><text:span text:style-name="T973"><text:s/></text:span><text:span text:style-name="T974"><text:line-break/></text:span><text:span text:style-name="T975">Refer to Bilingual Education Course Application Form and Bilingual Education Course 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<text:span text:style-name="T979">申請注意事項</text:span><text:span text:style-name="T980"><text:line-break/></text:span><text:span text:style-name="T981">Application Notice</text:span></text:p>
          </table:table-cell>
          <table:table-cell table:style-name="TableCell982" table:number-columns-spanned="11">
            <text:list text:style-name="LFO8" text:continue-numbering="true">
              <text:list-item>
                <text:p text:style-name="P983">教師開設雙語教學課程，依本校「雙語教學課程實施要點」辦理，如未依規範進行雙語教學，將作為後續是否補助之參考依據(詳如要點第六點)。</text:p>
              </text:list-item>
            </text:list>
            <text:p text:style-name="P984">All bilingual courses should follow regulations<text:s/>of the “Bilingual Education Implementation Guidelines”. For those who do not follow the regulation of “Bilingual Education Implementation Guidelines”, the record will be used as a reference in next bilingual education incentive/subsidy application review.</text:p>
            <text:list text:style-name="LFO8" text:continue-numbering="true">
              <text:list-item>
                <text:p text:style-name="P985"><text:span text:style-name="T986">普及英文課程補助：請教師依公告期間內，檢附</text:span><text:span text:style-name="T987">雙語教學課程開課申請表</text:span><text:span text:style-name="T988">、</text:span><text:span text:style-name="T989">雙語教學課程計畫</text:span><text:span text:style-name="T990">及</text:span><text:span text:style-name="T991">雙語教學課程補助申請書</text:span><text:span text:style-name="T992">至</text:span><text:span text:style-name="T993">語言教學中心</text:span><text:span text:style-name="T994">申請，</text:span><text:a xlink:href="mailto:並將前述電子檔寄至承辦單位信箱kirsty@nfu.edu.tw" office:target-frame-name="_top" xlink:show="replace"><text:span text:style-name="T995">並將前述電子檔寄至承辦單位信箱</text:span><text:span text:style-name="T996">kirsty@nfu.edu.tw</text:span></text:a><text:span text:style-name="T997">。</text:span></text:p>
              </text:list-item>
            </text:list>
            <text:p text:style-name="P998"><text:span text:style-name="T999">General English Courses</text:span><text:span text:style-name="T1000">：</text:span><text:span text:style-name="T1001">Please submit Bilingual Education Course Application Form, Bilingual Educatio</text:span><text:span text:style-name="T1002">n Course Plan,</text:span><text:span text:style-name="T1003"><text:s/></text:span><text:span text:style-name="T1004">Incentive/Subsidy Application Form of Bilingual Education Course to LTC and mail to kirsty@nfu.edu.tw.</text:span></text:p>
            <text:list text:style-name="LFO8" text:continue-numbering="true">
              <text:list-item>
                <text:p text:style-name="P1005"><text:span text:style-name="T1006">一般科系及碩博專業課程補助：請教師依公告期間內，檢附</text:span><text:span text:style-name="T1007">雙語教學課程開課申請表</text:span><text:span text:style-name="T1008">、</text:span><text:span text:style-name="T1009">雙語教學課程計畫</text:span><text:span text:style-name="T1010">及</text:span><text:span text:style-name="T1011">雙語教學課程補助申請書</text:span><text:span text:style-name="T1012">至</text:span><text:span text:style-name="T1013">雙語教學資源中心</text:span><text:span text:style-name="T1014">申請，並將前述電子檔寄至承辦單位信箱</text:span><text:span text:style-name="T1015">sophie@nfu.edu.tw</text:span><text:span text:style-name="T1016">。</text:span></text:p>
              </text:list-item>
            </text:list>
            <text:p text:style-name="P1017"><text:span text:style-name="T1018">EMI Course</text:span><text:span text:style-name="T1019">：</text:span><text:span text:style-name="T1020">Please submit Bilingual</text:span><text:span text:style-name="T1021"><text:s/>Education Course Application Form, Bilingual Education Course Plan,</text:span><text:span text:style-name="T1022"><text:s/></text:span><text:span text:style-name="T1023">Incentive/Subsidy Application Form of Bilingual Education Course to Bilingual Teaching Resources Center and mail to vx160213@nfu.edu.t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課程補助類別</text:p>
            <text:p text:style-name="P1027">(請擇一勾選)<text:line-break/>Subsidy Category</text:p>
            <text:p text:style-name="P1028">(Choose one)</text:p>
          </table:table-cell>
          <table:table-cell table:style-name="TableCell1029" table:number-columns-spanned="11">
            <text:list text:style-name="LFO9" text:continue-numbering="true">
              <text:list-item>
                <text:p text:style-name="P1030"><text:span text:style-name="T1031">□</text:span><text:span text:style-name="T1032">專業課</text:span><text:span text:style-name="T1033">程英語</text:span><text:span text:style-name="T1034">(</text:span><text:span text:style-name="T1035">無雙語導師</text:span><text:span text:style-name="T1036">)</text:span><text:span text:style-name="T1037">English Level in EMI Courses(without Co-teaching instructor)</text:span><text:span text:style-name="T1038">：</text:span><text:span text:style-name="T1039"><text:s/></text:span><text:span text:style-name="T1040">□</text:span><text:span text:style-name="T1041">一般科</text:span><text:span text:style-name="T1042">系專業課程</text:span><text:span text:style-name="T1043">Departmental Cores</text:span><text:span text:style-name="T1044"><text:s/></text:span><text:span text:style-name="T1045">□</text:span><text:span text:style-name="T1046">碩博專業課程</text:span><text:span text:style-name="T1047">Master’s/Doctoral Cores</text:span></text:p>
                <text:list text:continue-numbering="true">
                  <text:list-item>
                    <text:p text:style-name="P1048"><text:span text:style-name="T1049">鐘點費：授課鐘點</text:span><text:span text:style-name="T1050">每</text:span><text:span text:style-name="T1051">1</text:span><text:span text:style-name="T1052">鐘點加計</text:span><text:span text:style-name="T1053">0.5</text:span><text:span text:style-name="T1054">鐘點</text:span><text:span text:style-name="T1055">為原則核算。</text:span></text:p>
                  </text:list-item>
                </text:list>
              </text:list-item>
            </text:list>
            <text:p text:style-name="P1056">Hourly Pay: Teaching hours will be multiplied by 1.5 times maximum</text:p>
            <text:list text:style-name="LFO9" text:continue-numbering="true">
              <text:list-item>
                <text:list>
                  <text:list-item>
                    <text:p text:style-name="P1057"><text:span text:style-name="T1058">材料費及教學助理經費最高以</text:span><text:span text:style-name="T1059">15,000</text:span><text:span text:style-name="T1060">元</text:span><text:span text:style-name="T1061">為限。</text:span></text:p>
                  </text:list-item>
                </text:list>
              </text:list-item>
            </text:list>
            <text:p text:style-name="P1062">The<text:s/>subsidy amount of teaching material expenses and teaching assistant expenses is limited to NT$ 15000.</text:p>
            <text:list text:style-name="LFO9" text:continue-numbering="true">
              <text:list-item>
                <text:p text:style-name="P1063"><text:span text:style-name="T1064">□</text:span><text:span text:style-name="T1065">專業課程英語</text:span><text:span text:style-name="T1066">(</text:span><text:span text:style-name="T1067">有雙語導師</text:span><text:span text:style-name="T1068">)</text:span><text:span text:style-name="T1069">English Level in EMI Courses(with Co-teaching<text:s/></text:span><text:soft-page-break/><text:span text:style-name="T1070">instructor)</text:span><text:span text:style-name="T1071">：</text:span><text:span text:style-name="T1072"><text:s/></text:span><text:span text:style-name="T1073">□</text:span><text:span text:style-name="T1074">一般科</text:span><text:span text:style-name="T1075">系專業課程</text:span><text:span text:style-name="T1076">Departmental Cores</text:span><text:span text:style-name="T1077"><text:s/></text:span><text:span text:style-name="T1078">□</text:span><text:span text:style-name="T1079">碩博專業課程</text:span><text:span text:style-name="T1080">Master’s/Doctoral Cores</text:span></text:p>
                <text:list text:continue-numbering="true">
                  <text:list-item>
                    <text:p text:style-name="P1081"><text:span text:style-name="T1082">鐘點費：授課鐘點</text:span><text:span text:style-name="T1083">每</text:span><text:span text:style-name="T1084">1</text:span><text:span text:style-name="T1085">鐘點加計</text:span><text:span text:style-name="T1086">0.5</text:span><text:span text:style-name="T1087">鐘點</text:span><text:span text:style-name="T1088">為原則</text:span><text:span text:style-name="T1089">核算。</text:span></text:p>
                  </text:list-item>
                </text:list>
              </text:list-item>
            </text:list>
            <text:p text:style-name="P1090">Hourly Pay: Teaching hours will be multiplied by 1.5 times maximum</text:p>
            <text:list text:style-name="LFO9" text:continue-numbering="true">
              <text:list-item>
                <text:list>
                  <text:list-item>
                    <text:p text:style-name="P1091"><text:span text:style-name="T1092">雙語教學導師共同授課鐘點費</text:span><text:span text:style-name="T1093">至多</text:span><text:span text:style-name="T1094">6</text:span><text:span text:style-name="T1095">週或每門課每週各</text:span><text:span text:style-name="T1096">1</text:span><text:span text:style-name="T1097">小時，至多</text:span><text:span text:style-name="T1098">18</text:span><text:span text:style-name="T1099">週</text:span><text:span text:style-name="T1100">。</text:span></text:p>
                  </text:list-item>
                </text:list>
              </text:list-item>
            </text:list>
            <text:p text:style-name="P1101"><text:span text:style-name="T1102">Co-teaching Hourly Pay: Co-teaching EMI course assisted by bilingual instructor is limited to 1/3 of the semester or an hour per week for each course,</text:span><text:span text:style-name="T1103"><text:s/>up to 18 weeks the maximum.</text:span></text:p>
            <text:list text:style-name="LFO9" text:continue-numbering="true">
              <text:list-item>
                <text:list>
                  <text:list-item>
                    <text:p text:style-name="P1104"><text:span text:style-name="T1105">材料費及教學助理經費最高以</text:span><text:span text:style-name="T1106">15,000</text:span><text:span text:style-name="T1107">元</text:span><text:span text:style-name="T1108">+</text:span><text:span text:style-name="T1109">雙語導師特別補助</text:span><text:span text:style-name="T1110">10,000</text:span><text:span text:style-name="T1111">元</text:span><text:span text:style-name="T1112">為限。</text:span></text:p>
                  </text:list-item>
                </text:list>
              </text:list-item>
              <text:list-item>
                <text:p text:style-name="P1113"><text:span text:style-name="T1114">□</text:span><text:span text:style-name="T1115">普及英文課程</text:span><text:span text:style-name="T1116">English Level in General English Courses</text:span><text:span text:style-name="T1117">：</text:span><text:span text:style-name="T1118">□</text:span><text:span text:style-name="T1119">A</text:span><text:span text:style-name="T1120">級</text:span><text:span text:style-name="T1121"><text:s text:c="2"/></text:span><text:span text:style-name="T1122">□</text:span><text:span text:style-name="T1123">B</text:span><text:span text:style-name="T1124">級</text:span><text:span text:style-name="T1125"><text:s text:c="2"/></text:span><text:span text:style-name="T1126">□</text:span><text:span text:style-name="T1127">C</text:span><text:span text:style-name="T1128">級</text:span><text:span text:style-name="T1129"><text:s/></text:span></text:p>
                <text:list text:continue-numbering="true">
                  <text:list-item>
                    <text:p text:style-name="P1130"><text:span text:style-name="T1131">材料費及教學助理經費最高以</text:span><text:span text:style-name="T1132">15,000</text:span><text:span text:style-name="T1133">元</text:span><text:span text:style-name="T1134">為限。</text:span></text:p>
                  </text:list-item>
                </text:list>
              </text:list-item>
            </text:list>
            <text:p text:style-name="P1135"><text:span text:style-name="T1136">The subsidy amount of teaching material expenses and teaching assistant expenses is limited to NT$<text:s/></text:span><text:span text:style-name="T1137">1500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8">
          <table:table-cell table:style-name="TableCell1139">
            <text:p text:style-name="P1140"><text:span text:style-name="T1141">成果繳交及配合事項</text:span></text:p>
          </table:table-cell>
          <table:table-cell table:style-name="TableCell1142" table:number-columns-spanned="11">
            <text:list text:style-name="LFO10" text:continue-numbering="true">
              <text:list-item>
                <text:p text:style-name="P1143"><text:span text:style-name="T1144">雙語教學課程計畫於會議審查期間如須修改，請教師配合修正。</text:span><text:span text:style-name="T1145"><text:line-break/></text:span><text:span text:style-name="T1146">Please help to revise the bilingual teaching plan if required.</text:span></text:p>
              </text:list-item>
              <text:list-item>
                <text:p text:style-name="P1147"><text:span text:style-name="T1148">雙語教學課程開課教學內容、教學過程、師生互動紀錄</text:span><text:span text:style-name="T1149">(</text:span><text:span text:style-name="T1150">請存放至本校數位學習平台</text:span><text:span text:style-name="T1151">)</text:span><text:span text:style-name="T1152">，依教育部規定需保留</text:span><text:span text:style-name="T1153">五年</text:span><text:span text:style-name="T1154">以上，以供教育部備查，未來如教育部進行實地訪查時，請教師配合提供相關佐證資料及數位教學平台之課程資料。</text:span></text:p>
              </text:list-item>
            </text:list>
            <text:p text:style-name="P1155">All the documents and media files related to<text:s/>bilingual class including teaching materials, class interaction records are required to be kept on the online learning platform at least five years.</text:p>
            <text:p text:style-name="P1156"><text:span text:style-name="T1157">3.</text:span><text:span text:style-name="T1158">雙語教學課程實施完成後一個月內，請繳交雙語教學課程成果報告</text:span><text:span text:style-name="T1159">(</text:span><text:span text:style-name="T1160">如附件四</text:span><text:span text:style-name="T1161">)</text:span><text:span text:style-name="T1162">及</text:span><text:span text:style-name="T1163">表列所需成果，包含：</text:span></text:p>
            <text:p text:style-name="P1164"><text:span text:style-name="T1165">Please submit the bilingual education teaching<text:s/></text:span><text:span text:style-name="T1166">achievement report within a month after the class finishes.</text:span></text:p>
            <text:list text:style-name="LFO10" text:continue-numbering="true">
              <text:list-item>
                <text:list>
                  <text:list-item>
                    <text:p text:style-name="P1167">將自製英語教材上傳至數位學習平台。</text:p>
                  </text:list-item>
                </text:list>
              </text:list-item>
            </text:list>
            <text:p text:style-name="P1168">Upload self-made course materials to the online learning platform<text:s/></text:p>
            <text:list text:style-name="LFO10" text:continue-numbering="true">
              <text:list-item>
                <text:list>
                  <text:list-item>
                    <text:p text:style-name="P1169"><text:span text:style-name="T1170">將</text:span><text:span text:style-name="T1171">學生期中考及期中考試卷及答案卷上傳至數位學習平台。</text:span></text:p>
                  </text:list-item>
                </text:list>
              </text:list-item>
            </text:list>
            <text:p text:style-name="P1172">Upload the examination papers and answer sheets to the online learning platform</text:p>
            <text:list text:style-name="LFO10" text:continue-numbering="true">
              <text:list-item>
                <text:list>
                  <text:list-item>
                    <text:p text:style-name="P1173">將課程師生互動錄影上傳至數位學習平台。</text:p>
                    <text:list text:continue-numbering="true">
                      <text:list-item>
                        <text:p text:style-name="P1174">錄製課程授課情形至少4週，每次課程約20分鐘，以聲音影像清晰為原則。檔案大小請依數位學習平台規範處理。</text:p>
                      </text:list-item>
                      <text:list-item>
                        <text:p text:style-name="P1175">如獲有雙語教學導師補助者，請加強佐證影片資料提供。</text:p>
                      </text:list-item>
                    </text:list>
                  </text:list-item>
                </text:list>
              </text:list-item>
            </text:list>
            <text:p text:style-name="P1176">Record classroom interaction videos at least six weeks and upload to the online learning platform. (Videos should focus on the interaction between Ts and Ss,<text:s/>presentations and Q&amp;A or students highlight performance. The length of each file is limited to 30 minutes.)</text:p>
            <text:list text:style-name="LFO10" text:continue-numbering="true">
              <text:list-item>
                <text:list>
                  <text:list-item>
                    <text:p text:style-name="P1177">一般科系專業課、碩博專業課程將修課學生全英語口頭簡報<text:s/>(含QA問答)20分鐘影片1支上傳至數位學習平台。</text:p>
                  </text:list-item>
                </text:list>
              </text:list-item>
            </text:list>
            <text:p text:style-name="P1178">Upload video of 20 minutes English Oral presentation (including Q&amp;A) to the online learning platform</text:p>
            <text:p text:style-name="P1179"><text:span text:style-name="T1180">上述</text:span><text:span text:style-name="T1181">(1)</text:span><text:span text:style-name="T1182">至</text:span><text:span text:style-name="T1183">(4)</text:span><text:span text:style-name="T1184">請提供平台檔案清單及一案例畫面擷圖</text:span></text:p>
            <text:p text:style-name="P1185"><text:span text:style-name="T1186">Please attach the file list and screenshots about one case on the online learning platform</text:span></text:p>
            <text:list text:style-name="LFO10" text:continue-numbering="true">
              <text:list-item>
                <text:list>
                  <text:list-item>
                    <text:p text:style-name="P1187">期末教學評量分數(課程結束後一個月內，再由學校提供教學評量結果)</text:p>
                  </text:list-item>
                </text:list>
              </text:list-item>
            </text:list>
            <text:p text:style-name="P1188"><text:span text:style-name="T1189">Teaching Evaluation Scores (The result will be provided within one month after class finishes)</text:span></text:p>
            <text:list text:style-name="LFO10" text:continue-numbering="true">
              <text:list-item>
                <text:p text:style-name="P1190">雙語教學課程成果報告完成後，提送雙語教學課程委員會審查，並做為下次補</text:p>
              </text:list-item>
            </text:list>
            <text:soft-page-break/>
            <text:p text:style-name="P1191">助審查之依據，通過後由雙語教學資源中心備存。</text:p>
            <text:p text:style-name="P1192"><text:span text:style-name="T1193">The application form will be reviewed by the Bilingual Language Course Committee as the reference for the next appl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4">
          <table:table-cell table:style-name="TableCell1195" table:number-columns-spanned="12">
            <text:p text:style-name="P1196">申請教師所屬單位核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雙語導師</text:p>
            <text:p text:style-name="P1200"><text:span text:style-name="T1201">Bilingual Instructor</text:span></text:p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>單位主管</text:p>
            <text:p text:style-name="P1206"><text:span text:style-name="T1207">Chairperson</text:span></text:p>
          </table:table-cell>
          <table:table-cell table:style-name="TableCell1208" table:number-columns-spanned="8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申請教師</text:p>
            <text:p text:style-name="P1213"><text:span text:style-name="T1214">Applicant</text:span>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單位主管</text:p>
            <text:p text:style-name="P1219"><text:span text:style-name="T1220">Chairperson</text:span></text:p>
          </table:table-cell>
          <table:table-cell table:style-name="TableCell1221" table:number-columns-spanned="4">
            <text:p text:style-name="P1222"/>
          </table:table-cell>
          <table:covered-table-cell/>
          <table:covered-table-cell/>
          <table:covered-table-cell/>
          <table:table-cell table:style-name="TableCell1223" table:number-columns-spanned="3">
            <text:p text:style-name="P1224">一級主管</text:p>
            <text:p text:style-name="P1225"><text:span text:style-name="T1226">Chief Officer</text:span></text:p>
          </table:table-cell>
          <table:covered-table-cell/>
          <table:covered-table-cell/>
          <table:table-cell table:style-name="TableCell1227">
            <text:p text:style-name="P1228"/>
          </table:table-cell>
        </table:table-row>
      </table:table>
      <text:p text:style-name="P1229"/>
      <text:soft-page-break/>
      <text:p text:style-name="P1230"><text:span text:style-name="T1231">附件四</text:span></text:p>
      <text:p text:style-name="P1232"><text:span text:style-name="T1233">國立虎尾科技大學雙語教學課程成果報告</text:span><text:span text:style-name="T1234">(</text:span><text:span text:style-name="T1235">課程結束後填報</text:span><text:span text:style-name="T1236">)</text:span></text:p>
      <text:p text:style-name="P1237">Bilingual Education Teaching Achievement Report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rows-spanned="2">
            <text:p text:style-name="P1253">教師姓名</text:p>
            <text:p text:style-name="P1254"><text:span text:style-name="T1255">Name</text:span></text:p>
          </table:table-cell>
          <table:table-cell table:style-name="TableCell1256" table:number-rows-spanned="2">
            <text:p text:style-name="P1257"/>
          </table:table-cell>
          <table:table-cell table:style-name="TableCell1258" table:number-columns-spanned="2" table:number-rows-spanned="2">
            <text:p text:style-name="P1259">所屬單位</text:p>
            <text:p text:style-name="P1260"><text:span text:style-name="T1261">Department</text:span></text:p>
          </table:table-cell>
          <table:covered-table-cell/>
          <table:table-cell table:style-name="TableCell1262" table:number-columns-spanned="3" table:number-rows-spanned="2">
            <text:p text:style-name="P1263"/>
          </table:table-cell>
          <table:covered-table-cell/>
          <table:covered-table-cell/>
          <table:table-cell table:style-name="TableCell1264" table:number-columns-spanned="3">
            <text:p text:style-name="P1265">連絡電話</text:p>
            <text:p text:style-name="P1266"><text:span text:style-name="T1267">Phone No.</text:span></text:p>
          </table:table-cell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/>
          <table:covered-table-cell/>
          <table:table-cell table:style-name="TableCell1275" table:number-columns-spanned="3">
            <text:p text:style-name="P1276">Email</text:p>
          </table:table-cell>
          <table:covered-table-cell/>
          <table:covered-table-cell/>
          <table:table-cell table:style-name="TableCell1277" table:number-columns-spanned="2">
            <text:p text:style-name="P1278"/>
          </table:table-cell>
          <table:covered-table-cell/>
        </table:table-row>
        <table:table-row table:style-name="TableRow1279">
          <table:table-cell table:style-name="TableCell1280">
            <text:p text:style-name="P1281">學年學期</text:p>
            <text:p text:style-name="P1282"><text:span text:style-name="T1283">Academic year/ semester</text:span></text:p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>當期課號</text:p>
            <text:p text:style-name="P1288"><text:span text:style-name="T1289">Course Serial No.</text:span></text:p>
          </table:table-cell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 table:number-columns-spanned="3">
            <text:p text:style-name="P1293">修課人數</text:p>
            <text:p text:style-name="P1294"><text:span text:style-name="T1295">Students No.</text:span></text:p>
          </table:table-cell>
          <table:covered-table-cell/>
          <table:covered-table-cell/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 table:style-name="TableCell1299" table:number-rows-spanned="2">
            <text:p text:style-name="P1300">雙語教學開課資料</text:p>
            <text:p text:style-name="P1301"><text:span text:style-name="T1302">Course Information</text:span></text:p>
          </table:table-cell>
          <table:table-cell table:style-name="TableCell1303">
            <text:p text:style-name="P1304">課程名稱(中)</text:p>
            <text:p text:style-name="P1305"><text:span text:style-name="T1306">Course Title(Mandarin)</text:span></text:p>
          </table:table-cell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 table:number-columns-spanned="2">
            <text:p text:style-name="P1310">課程名稱(英)</text:p>
            <text:p text:style-name="內文"><text:span text:style-name="T1311">Course Title (English)</text:span></text:p>
          </table:table-cell>
          <table:covered-table-cell/>
          <table:table-cell table:style-name="TableCell1312" table:number-columns-spanned="4">
            <text:p text:style-name="P1313"/>
          </table:table-cell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11">
            <text:p text:style-name="P1317">詳如附件雙語教學課程開課申請表及雙語教學課程計畫書</text:p>
            <text:p text:style-name="P1318"><text:span text:style-name="T1319">Refer to the bilingual education teaching 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12">
            <text:p text:style-name="P1322">成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12">
            <text:p text:style-name="P1325">請確認已完成以下成果並打勾：</text:p>
            <text:p text:style-name="P1326">Please check the items that you have done</text:p>
            <text:list text:style-name="LFO11" text:continue-numbering="true">
              <text:list-item>
                <text:p text:style-name="P1327">1.將自製英語教材上傳至數位學習平台。</text:p>
              </text:list-item>
            </text:list>
            <text:p text:style-name="P1328"><text:span text:style-name="T1329">　</text:span><text:span text:style-name="T1330">Upload self-made course materials to the online learning platform</text:span><text:span text:style-name="T1331"><text:line-break/></text:span><text:span text:style-name="T1332">(</text:span><text:span text:style-name="T1333">請附上平台檔案清單及一案例畫面擷圖</text:span><text:span text:style-name="T1334"><text:s/></text:span><text:span text:style-name="T1335">Please attach the file list and screenshots about one case on the online learning platform</text:span><text:span text:style-name="T1336">)</text:span></text:p>
            <text:list text:style-name="LFO11" text:continue-numbering="true">
              <text:list-item>
                <text:p text:style-name="P1337">2.將學生期中/期末試卷及答案卷上傳至數位學習平台。</text:p>
              </text:list-item>
            </text:list>
            <text:p text:style-name="P1338"><text:span text:style-name="T1339">　</text:span><text:span text:style-name="T1340">Upload the examination papers and answer sheets to<text:s/></text:span><text:span text:style-name="T1341">the online learning platform</text:span></text:p>
            <text:p text:style-name="P1342"><text:span text:style-name="T1343"><text:s text:c="3"/>(</text:span><text:span text:style-name="T1344">請附上平台檔案清單及一案例畫面擷圖</text:span><text:span text:style-name="T1345">Please attach the file list and screenshots about one case on the online learning platform</text:span><text:span text:style-name="T1346">)</text:span></text:p>
            <text:list text:style-name="LFO11" text:continue-numbering="true">
              <text:list-item>
                <text:p text:style-name="P1347">3.將課程師生互動錄影上傳至數位學習平台。(請附上平台檔案清單及一案例畫面擷圖)</text:p>
              </text:list-item>
            </text:list>
            <text:list text:style-name="LFO12" text:continue-numbering="true">
              <text:list-item>
                <text:p text:style-name="P1348">錄製課程授課情形至少4週，每次課程約20分鐘，以聲音影像清晰為原則。檔案大小請依</text:p>
              </text:list-item>
            </text:list>
            <text:p text:style-name="P1349"><text:s text:c="5"/>數位學習平台規範處理。</text:p>
            <text:list text:style-name="LFO12" text:continue-numbering="true">
              <text:list-item>
                <text:p text:style-name="P1350">如獲有雙語教學導師補助者，請加強佐證影片資料提供。</text:p>
              </text:list-item>
            </text:list>
            <text:p text:style-name="P1351">Record classroom interaction videos at least six weeks and upload to the online learning platform.</text:p>
            <text:p text:style-name="P1352">(Videos should focus on the interaction between Ts and Ss, presentations and Q&amp;A or students highlight performance. The length of each file is limited to 30 minutes.)</text:p>
            <text:list text:style-name="LFO7" text:continue-numbering="true">
              <text:list-item>
                <text:p text:style-name="P1353"><text:span text:style-name="T1354">4.</text:span><text:span text:style-name="T1355">一般科系專業課、碩博專業課程將修課學生全英語口頭簡報</text:span><text:span text:style-name="T1356"><text:s/>(</text:span><text:span text:style-name="T1357">含</text:span><text:span text:style-name="T1358">QA</text:span><text:span text:style-name="T1359">問答</text:span><text:span text:style-name="T1360">)20</text:span><text:span text:style-name="T1361">分鐘影片</text:span><text:span text:style-name="T1362">1</text:span><text:span text:style-name="T1363">支上傳至數位學習平台。</text:span><text:span text:style-name="T1364">(</text:span><text:span text:style-name="T1365">請附上平台檔案清單及一案例畫面擷圖</text:span><text:span text:style-name="T1366">)</text:span></text:p>
              </text:list-item>
            </text:list>
            <text:p text:style-name="P1367">Upload video of 20 minutes English Oral presentation (including Q&amp;A) to the online learning platform.(Please attach the file list and screenshots<text:s/>about one case on the online learning platform)</text:p>
            <text:list text:style-name="LFO11" text:continue-numbering="true">
              <text:list-item>
                <text:p text:style-name="P1368"><text:span text:style-name="T1369">5.</text:span><text:span text:style-name="T1370">期末教學評量分數</text:span><text:span text:style-name="T1371">(</text:span><text:span text:style-name="T1372">課程結束後一個月內，再由學校提供教學評量結果</text:span><text:span text:style-name="T1373">)</text:span></text:p>
              </text:list-item>
            </text:list>
            <text:p text:style-name="P1374"><text:span text:style-name="T1375">Teaching Evaluation Scores(The result will be provided within one month after class finish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12">
            <text:p text:style-name="P1378">教學心得與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12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12">
            <text:p text:style-name="P1384">申請教師所屬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申請教師</text:p>
            <text:p text:style-name="P1388"><text:span text:style-name="T1389">Applicant</text:span></text:p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>單位主管</text:p>
            <text:p text:style-name="P1394"><text:span text:style-name="T1395">Chairperson</text:span></text:p>
          </table:table-cell>
          <table:covered-table-cell/>
          <table:table-cell table:style-name="TableCell1396" table:number-columns-spanned="4">
            <text:p text:style-name="P1397"/>
          </table:table-cell>
          <table:covered-table-cell/>
          <table:covered-table-cell/>
          <table:covered-table-cell/>
          <table:table-cell table:style-name="TableCell1398" table:number-columns-spanned="2">
            <text:p text:style-name="P1399">一級主管</text:p>
            <text:p text:style-name="P1400"><text:span text:style-name="T1401">Chief Officer</text:span></text:p>
          </table:table-cell>
          <table:covered-table-cell/>
          <table:table-cell table:style-name="TableCell1402">
            <text:p text:style-name="P1403"/>
          </table:table-cell>
        </table:table-row>
      </table:table>
      <text:p text:style-name="內文"><text:span text:style-name="T1404">註：本表將提供雙語教學課程推動委員會列為下次申請補助之審核依據。</text:span><text:s/></text:p>
      <text:p text:style-name="P1405">The application form will be reviewed by the Bilingual Language Course Committee as the reference for the next application.<text:s/></text:p>
      <text:soft-page-break/>
      <text:p text:style-name="P1406"><text:span text:style-name="T1407">附件五</text:span></text:p>
      <text:p text:style-name="P1408">國立虎尾科技大學雙語教學課程成果報告審查表</text:p>
      <text:p text:style-name="P1409">Evaluation Form of Bilingual Education Course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授課教師</text:p>
            <text:p text:style-name="P1420">Instructor</text:p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>課程名稱</text:p>
            <text:p text:style-name="P1425">Course Title</text:p>
          </table:table-cell>
          <table:table-cell table:style-name="TableCell1426" table:number-columns-spanned="2">
            <text:p text:style-name="P1427"/>
          </table:table-cell>
          <table:covered-table-cell/>
        </table:table-row>
        <table:table-row table:style-name="TableRow1428">
          <table:table-cell table:style-name="TableCell1429">
            <text:p text:style-name="P1430">審查項目</text:p>
            <text:p text:style-name="P1431">Review Items</text:p>
          </table:table-cell>
          <table:table-cell table:style-name="TableCell1432">
            <text:p text:style-name="P1433">類別</text:p>
            <text:p text:style-name="P1434">Category</text:p>
          </table:table-cell>
          <table:table-cell table:style-name="TableCell1435" table:number-columns-spanned="3">
            <text:p text:style-name="P1436">審查參考標準</text:p>
            <text:p text:style-name="P1437">Standards</text:p>
          </table:table-cell>
          <table:covered-table-cell/>
          <table:covered-table-cell/>
          <table:table-cell table:style-name="TableCell1438">
            <text:p text:style-name="P1439">審查結果</text:p>
            <text:p text:style-name="P1440">Qualified or not</text:p>
          </table:table-cell>
        </table:table-row>
        <table:table-row table:style-name="TableRow1441">
          <table:table-cell table:style-name="TableCell1442" table:number-rows-spanned="2">
            <text:list text:style-name="LFO13" text:continue-numbering="true">
              <text:list-item>
                <text:p text:style-name="P1443">學術/教學教材</text:p>
              </text:list-item>
            </text:list>
            <text:p text:style-name="P1444"><text:span text:style-name="T1445">Teaching Materials</text:span></text:p>
          </table:table-cell>
          <table:table-cell table:style-name="TableCell1446">
            <text:list text:style-name="LFO14" text:continue-numbering="true">
              <text:list-item>
                <text:p text:style-name="P1447">教學大綱</text:p>
              </text:list-item>
            </text:list>
            <text:p text:style-name="P1448"><text:span text:style-name="T1449">Syllabus</text:span></text:p>
          </table:table-cell>
          <table:table-cell table:style-name="TableCell1450" table:number-columns-spanned="3">
            <text:p text:style-name="P1451">教學大綱（含課程概述、課程目標、教學方法、評量方式、參考書目、課程進度等）於課程預選前公告。</text:p>
            <text:p text:style-name="P1452"><text:span text:style-name="T1453">Course outline(including the introduction, achievement, teaching methods,<text:s/></text:span><text:span text:style-name="T1454">evaluation, reference )<text:s/></text:span></text:p>
          </table:table-cell>
          <table:covered-table-cell/>
          <table:covered-table-cell/>
          <table:table-cell table:style-name="TableCell1455">
            <text:p text:style-name="P1456">□符合Y <text:s text:c="2"/></text:p>
            <text:p text:style-name="P1457">□不符合N<text:s/></text:p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list text:style-name="LFO14" text:continue-numbering="true">
              <text:list-item>
                <text:p text:style-name="P1461">授課內容</text:p>
              </text:list-item>
            </text:list>
            <text:p text:style-name="P1462"><text:span text:style-name="T1463">Lecture</text:span></text:p>
          </table:table-cell>
          <table:table-cell table:style-name="TableCell1464" table:number-columns-spanned="3">
            <text:p text:style-name="P1465">依照雙語課程基本校標之英語分級程度，提供符合使用英語比例之教材（含自製教材）。</text:p>
            <text:p text:style-name="P1466"><text:span text:style-name="T1467">The percentage of class time teacher speaking English should reach the bilingual education courses criterion.</text:span></text:p>
          </table:table-cell>
          <table:covered-table-cell/>
          <table:covered-table-cell/>
          <table:table-cell table:style-name="TableCell1468">
            <text:p text:style-name="P1469">□符合Y <text:s text:c="2"/></text:p>
            <text:p text:style-name="P1470">□不符合N<text:s/></text:p>
          </table:table-cell>
        </table:table-row>
        <table:table-row table:style-name="TableRow1471">
          <table:table-cell table:style-name="TableCell1472" table:number-rows-spanned="2">
            <text:list text:style-name="LFO13" text:continue-numbering="true">
              <text:list-item>
                <text:p text:style-name="P1473">學習成效評量與展現</text:p>
              </text:list-item>
            </text:list>
            <text:p text:style-name="P1474"><text:span text:style-name="T1475">Learning Evaluation</text:span></text:p>
          </table:table-cell>
          <table:table-cell table:style-name="TableCell1476">
            <text:list text:style-name="LFO15" text:continue-numbering="true">
              <text:list-item>
                <text:p text:style-name="P1477">作業報告或考試</text:p>
              </text:list-item>
            </text:list>
            <text:p text:style-name="內文"><text:span text:style-name="T1478">Homework or quiz</text:span></text:p>
          </table:table-cell>
          <table:table-cell table:style-name="TableCell1479" table:number-columns-spanned="3">
            <text:p text:style-name="P1480">學生期中考/期末試卷及學生答案卷(或是</text:p>
            <text:p text:style-name="P1481">視課程需要，相關作業、口頭報告等評估方式，若為口頭報告方式有相關攝影存檔)，是否合乎使用英語之比例達雙語課程基本校標。<text:s/></text:p>
            <text:p text:style-name="P1482"><text:span text:style-name="T1483">Assigning and grading homework, oral presentation, midterm and final exams if necessary. Upload the presentation recording files if oral presentations</text:span><text:span text:style-name="T1484"><text:s/>are assigned. <text:s/></text:span></text:p>
          </table:table-cell>
          <table:covered-table-cell/>
          <table:covered-table-cell/>
          <table:table-cell table:style-name="TableCell1485">
            <text:p text:style-name="P1486">□符合Y <text:s text:c="2"/></text:p>
            <text:p text:style-name="P1487">□不符合N<text:s/>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list text:style-name="LFO15" text:continue-numbering="true">
              <text:list-item>
                <text:p text:style-name="P1491">總結評量</text:p>
              </text:list-item>
            </text:list>
            <text:p text:style-name="內文"><text:span text:style-name="T1492">(</text:span><text:span text:style-name="T1493">一般科系專業課程及碩博專業課程</text:span><text:span text:style-name="T1494">)</text:span></text:p>
          </table:table-cell>
          <table:table-cell table:style-name="TableCell1495" table:number-columns-spanned="3">
            <text:p text:style-name="P1496">透過錄影紀錄：修課學生能全英語口頭簡報能力(含QA問答)20分鐘以上</text:p>
            <text:p text:style-name="P1497"><text:span text:style-name="T1498">Students have the ability of English oral presentation at least 20 minutes</text:span></text:p>
          </table:table-cell>
          <table:covered-table-cell/>
          <table:covered-table-cell/>
          <table:table-cell table:style-name="TableCell1499">
            <text:p text:style-name="P1500">□符合Y <text:s text:c="2"/></text:p>
            <text:p text:style-name="P1501">□不符合N<text:s/></text:p>
          </table:table-cell>
        </table:table-row>
        <table:table-row table:style-name="TableRow1502">
          <table:table-cell table:style-name="TableCell1503">
            <text:list text:style-name="LFO13" text:continue-numbering="true">
              <text:list-item>
                <text:p text:style-name="P1504">內容教學</text:p>
              </text:list-item>
            </text:list>
            <text:p text:style-name="P1505"><text:span text:style-name="T1506">Teaching Strategies</text:span></text:p>
          </table:table-cell>
          <table:table-cell table:style-name="TableCell1507">
            <text:list text:style-name="LFO16" text:continue-numbering="true">
              <text:list-item>
                <text:p text:style-name="P1508">教學方式</text:p>
              </text:list-item>
            </text:list>
            <text:p text:style-name="P1509"><text:span text:style-name="T1510">Teaching methods</text:span></text:p>
          </table:table-cell>
          <table:table-cell table:style-name="TableCell1511" table:number-columns-spanned="3">
            <text:p text:style-name="P1512">於課程進行雙語教學時，使用英語之比例達雙語課程基本校標。</text:p>
            <text:p text:style-name="P1513"><text:span text:style-name="T1514">The percentage of class time teachers and students <text:s/>using English should reach the bilingual education courses criterion.</text:span></text:p>
          </table:table-cell>
          <table:covered-table-cell/>
          <table:covered-table-cell/>
          <table:table-cell table:style-name="TableCell1515">
            <text:p text:style-name="P1516">□符合Y <text:s text:c="2"/></text:p>
            <text:p text:style-name="P1517">□不符合N<text:s/></text:p>
          </table:table-cell>
        </table:table-row>
        <table:table-row table:style-name="TableRow1518">
          <table:table-cell table:style-name="TableCell1519" table:number-rows-spanned="2">
            <text:list text:style-name="LFO13" text:continue-numbering="true">
              <text:list-item>
                <text:p text:style-name="P1520">課程互動</text:p>
              </text:list-item>
            </text:list>
            <text:p text:style-name="P1521"><text:span text:style-name="T1522">Classroom Interaction</text:span></text:p>
          </table:table-cell>
          <table:table-cell table:style-name="TableCell1523">
            <text:list text:style-name="LFO17" text:continue-numbering="true">
              <text:list-item>
                <text:p text:style-name="P1524">課堂師生互動</text:p>
              </text:list-item>
            </text:list>
            <text:p text:style-name="P1525">Interactions</text:p>
            <text:p text:style-name="P1526">between Ts<text:s/></text:p>
            <text:p text:style-name="內文"><text:span text:style-name="T1527">and Ss</text:span></text:p>
          </table:table-cell>
          <table:table-cell table:style-name="TableCell1528" table:number-columns-spanned="3">
            <text:p text:style-name="P1529">透過錄影紀錄：教師與學生有進行即時互動，如上台報告後進行QA問答，或老師與同學針對課程主題進行討論對談等活動。</text:p>
            <text:p text:style-name="P1530"><text:span text:style-name="T1531">Teachers hold Q&amp;A session after oral presentations or doing discussion on course topics at least once.</text:span></text:p>
          </table:table-cell>
          <table:covered-table-cell/>
          <table:covered-table-cell/>
          <table:table-cell table:style-name="TableCell1532">
            <text:p text:style-name="P1533">□符合Y <text:s/></text:p>
            <text:p text:style-name="P1534">□不符合N<text:s/>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list text:style-name="LFO17" text:continue-numbering="true">
              <text:list-item>
                <text:p text:style-name="P1538">學生間互動</text:p>
              </text:list-item>
            </text:list>
            <text:p text:style-name="P1539">Interactions</text:p>
            <text:soft-page-break/>
            <text:p text:style-name="P1540">between Ss<text:s/></text:p>
            <text:p text:style-name="內文"><text:span text:style-name="T1541">and Ss</text:span></text:p>
          </table:table-cell>
          <table:table-cell table:style-name="TableCell1542" table:number-columns-spanned="3">
            <text:p text:style-name="P1543">透過錄影紀錄：學生間有進行即時互動，如小組討論及小組報告等活動。</text:p>
            <text:soft-page-break/>
            <text:p text:style-name="P1544"><text:span text:style-name="T1545">Students<text:s/></text:span><text:span text:style-name="T1546">work in small groups doing group discussion and group presentations at least once.</text:span></text:p>
          </table:table-cell>
          <table:covered-table-cell/>
          <table:covered-table-cell/>
          <table:table-cell table:style-name="TableCell1547">
            <text:p text:style-name="P1548">□符合Y</text:p>
            <text:p text:style-name="P1549">□不符合N</text:p>
          </table:table-cell>
        </table:table-row>
        <text:soft-page-break/>
        <table:table-row table:style-name="TableRow1550">
          <table:table-cell table:style-name="TableCell1551">
            <text:list text:style-name="LFO13" text:continue-numbering="true">
              <text:list-item>
                <text:p text:style-name="P1552">教學評量</text:p>
              </text:list-item>
            </text:list>
            <text:p text:style-name="P1553"><text:span text:style-name="T1554">Teaching Evaluation</text:span></text:p>
          </table:table-cell>
          <table:table-cell table:style-name="TableCell1555">
            <text:list text:style-name="LFO18" text:continue-numbering="true">
              <text:list-item>
                <text:p text:style-name="P1556">評量問卷</text:p>
              </text:list-item>
            </text:list>
            <text:p text:style-name="P1557">Teaching<text:s/></text:p>
            <text:p text:style-name="P1558">evaluation<text:s/></text:p>
            <text:p text:style-name="內文"><text:span text:style-name="T1559">questionnaire</text:span></text:p>
          </table:table-cell>
          <table:table-cell table:style-name="TableCell1560" table:number-columns-spanned="3">
            <text:p text:style-name="P1561">學生於期末填寫教學意見調查問卷，依本校教學評量追蹤輔導要點(109.06.16)，教學評量標準大學部分數達3.2分以上、碩士班分數達3.5分以上。</text:p>
            <text:p text:style-name="P1562"><text:span text:style-name="T1563">Students should do<text:s/></text:span><text:span text:style-name="T1564">the teaching evaluation questionnaire after courses finish. The scores for four-year bachelor degree classes should reach 3.2. The scores of master degree class and doctoral degree class should reach 3.5.</text:span></text:p>
          </table:table-cell>
          <table:covered-table-cell/>
          <table:covered-table-cell/>
          <table:table-cell table:style-name="TableCell1565">
            <text:p text:style-name="P1566">□符合<text:s/>Y <text:s text:c="2"/></text:p>
            <text:p text:style-name="P1567">□不符合<text:s/>N<text:s/></text:p>
          </table:table-cell>
        </table:table-row>
        <table:table-row table:style-name="TableRow1568">
          <table:table-cell table:style-name="TableCell1569">
            <text:p text:style-name="P1570">審核意見</text:p>
            <text:p text:style-name="P1571">或補充說明</text:p>
            <text:p text:style-name="P1572">Results/</text:p>
            <text:p text:style-name="P1573"><text:span text:style-name="T1574">Comments</text:span></text:p>
          </table:table-cell>
          <table:table-cell table:style-name="TableCell1575" table:number-columns-spanned="5">
            <text:list text:style-name="LFO11" text:continue-numbering="true">
              <text:list-item>
                <text:p text:style-name="P1576"><text:span text:style-name="T1577">符合</text:span><text:span text:style-name="T1578">Qualified</text:span></text:p>
              </text:list-item>
              <text:list-item>
                <text:p text:style-name="P1579"><text:span text:style-name="T1580">不符合</text:span><text:span text:style-name="T1581">Unqualified</text:span></text:p>
              </text:list-item>
              <text:list-item>
                <text:p text:style-name="P1582"><text:span text:style-name="T1583">其他補充</text:span><text:span text:style-name="T1584">Notes</text:span><text:span text:style-name="T1585">：</text:span><text:span text:style-name="T1586">______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87">註：本表為提供雙語教學課程推動委員會審查時之參考內容。</text:span><text:s/></text:p>
      <text:p text:style-name="P1588">The application form will be reviewed by the Bilingual Language Course Committee as the reference for the next application.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2" style:family="text">
      <style:text-properties fo:color="#000000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nothing" fo:margin-left="0.2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nothing" fo:margin-left="0.2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nothing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21T01:47:00Z</meta:creation-date>
    <dc:date>2023-03-31T01:03:00Z</dc:date>
    <meta:print-date>2021-11-16T07:57:00Z</meta:print-date>
    <meta:template xlink:href="Normal" xlink:type="simple"/>
    <meta:editing-cycles>55</meta:editing-cycles>
    <meta:editing-duration>PT10020S</meta:editing-duration>
    <meta:document-statistic meta:page-count="12" meta:paragraph-count="26" meta:word-count="1951" meta:character-count="13046" meta:row-count="92" meta:non-whitespace-character-count="11121"/>
  </office:meta>
</office:document-meta>
</file>