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1pt" style:font-size-asian="11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ableColumn9" style:family="table-column">
      <style:table-column-properties style:column-width="1.5902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9708in" style:use-optimal-column-width="false"/>
    </style:style>
    <style:style style:name="TableColumn12" style:family="table-column">
      <style:table-column-properties style:column-width="0.702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8" style:family="table">
      <style:table-properties style:width="7.4965in" fo:margin-left="-0.1166in" table:align="left"/>
    </style:style>
    <style:style style:name="TableRow17" style:family="table-row">
      <style:table-row-properties style:min-row-height="0.2506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 fo:margin-right="0.0395in" fo:text-indent="0.0194in"/>
      <style:text-properties style:font-name-asian="標楷體" fo:font-weight="bold" style:font-weight-asian="bold" fo:color="#000000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25" style:family="table-row">
      <style:table-row-properties style:min-row-height="0.450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right="0.0375in" fo:text-indent="0.0194in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1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8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9" style:family="table-row">
      <style:table-row-properties style:min-row-height="0.495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805in"/>
    </style:style>
    <style:style style:name="T54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5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56" style:family="table-row">
      <style:table-row-properties style:min-row-height="0.3659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8" style:family="table-row">
      <style:table-row-properties style:min-row-height="0.4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83" style:family="table-row">
      <style:table-row-properties style:min-row-height="0.506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88" style:family="table-row">
      <style:table-row-properties style:min-row-height="0.5069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361in" fo:margin-bottom="0.1361in" style:line-height-at-least="0.1666in" fo:margin-left="0.0194in" fo:margin-right="0.037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720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04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10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0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0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right="0.1055in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13" style:family="table-row">
      <style:table-row-properties style:min-row-height="0.7777in" style:use-optimal-row-height="false"/>
    </style:style>
    <style:style style:name="P11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19" style:family="table-row">
      <style:table-row-properties style:min-row-height="0.7777in" style:use-optimal-row-height="false"/>
    </style:style>
    <style:style style:name="P120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26" style:family="table-row">
      <style:table-row-properties style:min-row-height="0.4458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right="0.1055in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2" style:parent-style-name="內文" style:family="paragraph">
      <style:paragraph-properties fo:margin-right="0.0375in"/>
    </style:style>
    <style:style style:name="T133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3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0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44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49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1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52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57" style:family="table-row">
      <style:table-row-properties style:min-row-height="0.4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1055in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<text:span text:style-name="T2">Application Form for</text:span><text:span text:style-name="T3"><text:s/>The</text:span><text:span text:style-name="T4"><text:s/>U</text:span><text:span text:style-name="T5">niversity of Manchester</text:span><text:span text:style-name="T6"><text:s text:c="40"/></text:span><text:span text:style-name="T7"><text:s text:c="70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gistration number</text:p>
          </table:table-cell>
          <table:table-cell table:style-name="TableCell20" table:number-columns-spanned="6">
            <text:p text:style-name="P21"><text:s text:c="21"/>(Acceptance uni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rows-spanned="5">
            <text:p text:style-name="P23">Attach a 2-inch<text:line-break/>Recent Photo</text:p>
            <text:p text:style-name="P24"/>
            <text:p text:style-name="內文"/>
          </table:table-cell>
        </table:table-row>
        <table:table-row table:style-name="TableRow25">
          <table:table-cell table:style-name="TableCell26">
            <text:p text:style-name="P27"><text:span text:style-name="T28">Family name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Forename(s)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Passport number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Gender</text:p>
          </table:table-cell>
          <table:table-cell table:style-name="TableCell45" table:number-columns-spanned="3">
            <text:p text:style-name="P46"><text:span text:style-name="T47">□Male □Female</text:span>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Date of birth</text:p>
          </table:table-cell>
          <table:table-cell table:style-name="TableCell52" table:number-columns-spanned="6">
            <text:p text:style-name="P53"><text:span text:style-name="T54">(DD/MM/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Department</text:p>
          </table:table-cell>
          <table:table-cell table:style-name="TableCell59" table:number-columns-spanned="3">
            <text:p text:style-name="P60"><text:span text:style-name="T61"><text:s text:c="10"/></text:span></text:p>
          </table:table-cell>
          <table:covered-table-cell/>
          <table:covered-table-cell/>
          <table:table-cell table:style-name="TableCell62">
            <text:p text:style-name="P63"><text:span text:style-name="T64">Student ID<text:s/></text:span><text:span text:style-name="T65">number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Home telephone</text:p>
          </table:table-cell>
          <table:table-cell table:style-name="TableCell71" table:number-columns-spanned="3">
            <text:p text:style-name="P72">(+886)</text:p>
          </table:table-cell>
          <table:covered-table-cell/>
          <table:covered-table-cell/>
          <table:table-cell table:style-name="TableCell73">
            <text:p text:style-name="P74"><text:span text:style-name="T75">Mobile number</text:span></text:p>
          </table:table-cell>
          <table:table-cell table:style-name="TableCell76" table:number-columns-spanned="3">
            <text:p text:style-name="P77">(+886)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-mail address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Address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Emergency contact information in Taiwan</text:span></text:p>
          </table:table-cell>
          <table:covered-table-cell/>
          <table:table-cell table:style-name="TableCell92" table:number-columns-spanned="6">
            <text:p text:style-name="P93">Name:</text:p>
            <text:p text:style-name="P94"><text:span text:style-name="T95">Mobile</text:span><text:span text:style-name="T96"><text:s/></text:span><text:span text:style-name="T97">number</text:span><text:span text:style-name="T98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 table:number-rows-spanned="3">
            <text:p text:style-name="P101"/>
            <text:p text:style-name="P102"/>
            <text:p text:style-name="P103"/>
            <text:p text:style-name="P104">Copy of student ID card attached</text:p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Applicant’s Signature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Advisor’s Signature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 table:number-columns-spanned="2">
            <text:p text:style-name="P122">Department Chairman</text:p>
            <text:p text:style-name="P123">Signature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The following documents MUST accompany this<text:s/></text:span><text:span text:style-name="T130">completed application form. Incomplete application documents and applications received past the application deadline will not be processed:</text:span><text:span text:style-name="T131"><text:s/></text:span></text:p>
            <text:p text:style-name="P132"><text:span text:style-name="T133">☐</text:span><text:span text:style-name="T134">1.</text:span><text:s/><text:span text:style-name="T135">Application form <text:s text:c="3"/></text:span><text:span text:style-name="T136">☐</text:span><text:span text:style-name="T137">2.</text:span><text:s/><text:span text:style-name="T138">Proof of</text:span><text:s/><text:span text:style-name="T139">English ability <text:s text:c="2"/></text:span><text:span text:style-name="T140">☐</text:span><text:span text:style-name="T141">3.</text:span><text:span text:style-name="T142"><text:s/></text:span><text:span text:style-name="T143">Latest transcript of records <text:s/></text:span><text:span text:style-name="T144">☐</text:span><text:span text:style-name="T145">4.</text:span><text:span text:style-name="T146">Cover Letter</text:span><text:span text:style-name="T147">    <text:s text:c="6"/></text:span><text:span text:style-name="T148">☐</text:span><text:span text:style-name="T149">5</text:span><text:span text:style-name="T150">.CV (Resume) <text:s text:c="14"/></text:span><text:span text:style-name="T151">☐</text:span><text:span text:style-name="T152">6</text:span><text:span text:style-name="T153">.</text:span><text:span text:style-name="T154"><text:s/></text:span><text:span text:style-name="T155">Other documents 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<text:span text:style-name="T160"><text:s/>(Acceptance unit) <text:s/>Date of receipt</text:span><text:span text:style-name="T161">：</text:span><text:span text:style-name="T162"><text:s text:c="14"/>Checker<text:s/></text:span><text:span text:style-name="T163">：</text:span><text:span text:style-name="T164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roay</meta:initial-creator>
    <dc:creator>user</dc:creator>
    <meta:creation-date>2019-04-02T02:03:00Z</meta:creation-date>
    <dc:date>2019-08-01T07:34:00Z</dc:date>
    <meta:template xlink:href="Normal" xlink:type="simple"/>
    <meta:editing-cycles>3</meta:editing-cycles>
    <meta:editing-duration>PT60S</meta:editing-duration>
    <meta:document-statistic meta:page-count="1" meta:paragraph-count="2" meta:word-count="160" meta:character-count="1073" meta:row-count="7" meta:non-whitespace-character-count="915"/>
  </office:meta>
</office:document-meta>
</file>