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1pt" style:font-size-asian="11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ableColumn6" style:family="table-column">
      <style:table-column-properties style:column-width="1.5902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9708in" style:use-optimal-column-width="false"/>
    </style:style>
    <style:style style:name="TableColumn9" style:family="table-column">
      <style:table-column-properties style:column-width="0.7027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5" style:family="table">
      <style:table-properties style:width="7.4965in" fo:margin-left="-0.1166in" table:align="left"/>
    </style:style>
    <style:style style:name="TableRow14" style:family="table-row">
      <style:table-row-properties style:min-row-height="0.2506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 fo:margin-right="0.0395in" fo:text-indent="0.0194in"/>
      <style:text-properties style:font-name-asian="標楷體" fo:font-weight="bold" style:font-weight-asian="bold" fo:color="#000000" fo:font-size="10pt" style:font-size-asian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22" style:family="table-row">
      <style:table-row-properties style:min-row-height="0.450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right="0.0375in" fo:text-indent="0.0194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9" style:family="table-row">
      <style:table-row-properties style:min-row-height="0.450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35" style:family="table-row">
      <style:table-row-properties style:min-row-height="0.488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7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8" style:family="table-row">
      <style:table-row-properties style:min-row-height="0.495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805in"/>
    </style:style>
    <style:style style:name="T53" style:parent-style-name="預設段落字型" style:family="text">
      <style:text-properties style:font-name-asian="標楷體" fo:font-weight="bold" style:font-weight-asian="bold" fo:color="#8CFF8C" fo:font-size="14pt" style:font-size-asian="14pt"/>
    </style:style>
    <style:style style:name="P5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5" style:family="table-row">
      <style:table-row-properties style:min-row-height="0.3659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8" style:family="table-row">
      <style:table-row-properties style:min-row-height="0.45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83" style:family="table-row">
      <style:table-row-properties style:min-row-height="0.5069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88" style:family="table-row">
      <style:table-row-properties style:min-row-height="0.5069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1361in" fo:margin-bottom="0.1361in" style:line-height-at-least="0.1666in" fo:margin-left="0.0194in" fo:margin-right="0.037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min-row-height="0.4458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 fo:margin-right="0.1062in"/>
      <style:text-properties style:font-name-asian="標楷體" fo:font-weight="bold" style:font-weight-asian="bold" fo:color="#000000" fo:font-size="10pt" style:font-size-asian="10pt"/>
    </style:style>
    <style:style style:name="P104" style:parent-style-name="內文" style:family="paragraph">
      <style:paragraph-properties style:line-height-at-least="0.1666in" fo:margin-right="0.1062in"/>
      <style:text-properties style:font-name-asian="標楷體" fo:font-weight="bold" style:font-weight-asian="bold" fo:color="#000000" fo:font-size="10pt" style:font-size-asian="10pt"/>
    </style:style>
    <style:style style:name="P105" style:parent-style-name="內文" style:family="paragraph">
      <style:paragraph-properties style:line-height-at-least="0.1666in" fo:margin-right="0.1062in"/>
      <style:text-properties style:font-name-asian="標楷體" fo:font-weight="bold" style:font-weight-asian="bold" fo:color="#000000" fo:font-size="10pt" style:font-size-asian="10pt"/>
    </style:style>
    <style:style style:name="P106" style:parent-style-name="內文" style:family="paragraph">
      <style:paragraph-properties style:line-height-at-least="0.1666in" fo:margin-right="0.1062in"/>
      <style:text-properties style:font-name-asian="標楷體" fo:font-weight="bold" style:font-weight-asian="bold" fo:color="#000000" fo:font-size="10pt" style:font-size-asian="10pt"/>
    </style:style>
    <style:style style:name="P107" style:parent-style-name="內文" style:family="paragraph">
      <style:paragraph-properties style:line-height-at-least="0.1666in" fo:margin-right="0.1062in"/>
      <style:text-properties style:font-name-asian="標楷體" fo:font-weight="bold" style:font-weight-asian="bold" fo:color="#000000" fo:font-size="10pt" style:font-size-asian="10pt"/>
    </style:style>
    <style:style style:name="TableRow108" style:family="table-row">
      <style:table-row-properties style:min-row-height="0.7208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1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1055in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22" style:family="table-row">
      <style:table-row-properties style:min-row-height="0.7777in" style:use-optimal-row-height="false"/>
    </style:style>
    <style:style style:name="P123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28" style:family="table-row">
      <style:table-row-properties style:min-row-height="0.7777in" style:use-optimal-row-height="false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4458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right="0.1055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margin-right="0.0375in"/>
    </style:style>
    <style:style style:name="T141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4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62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6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73" style:family="table-row">
      <style:table-row-properties style:min-row-height="0.4458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0.1055in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Application Form for Fraunhofer IPT Internship</text:p>
      <text:p text:style-name="P2"><text:span text:style-name="T3"><text:s text:c="40"/></text:span><text:span text:style-name="T4"><text:s text:c="70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gistration number</text:p>
          </table:table-cell>
          <table:table-cell table:style-name="TableCell17" table:number-columns-spanned="6">
            <text:p text:style-name="P18"><text:s text:c="21"/>(Acceptance uni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rows-spanned="5">
            <text:p text:style-name="P20">Attach a 2-inch<text:line-break/>Recent Photo</text:p>
            <text:p text:style-name="P21"/>
            <text:p text:style-name="內文"/>
          </table:table-cell>
        </table:table-row>
        <table:table-row table:style-name="TableRow22">
          <table:table-cell table:style-name="TableCell23">
            <text:p text:style-name="P24"><text:span text:style-name="T25">Family name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Forename(s)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Passport number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Gender</text:p>
          </table:table-cell>
          <table:table-cell table:style-name="TableCell42" table:number-columns-spanned="3">
            <text:p text:style-name="P43"><text:span text:style-name="T44">□Male</text:span><text:span text:style-name="T45"><text:s/></text:span><text:span text:style-name="T46">□Female</text:span>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Date of birth</text:p>
          </table:table-cell>
          <table:table-cell table:style-name="TableCell51" table:number-columns-spanned="6">
            <text:p text:style-name="P52"><text:span text:style-name="T53">(DD/MM/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Department</text:p>
          </table:table-cell>
          <table:table-cell table:style-name="TableCell58" table:number-columns-spanned="3">
            <text:p text:style-name="P59"><text:span text:style-name="T60"><text:s text:c="10"/></text:span></text:p>
          </table:table-cell>
          <table:covered-table-cell/>
          <table:covered-table-cell/>
          <table:table-cell table:style-name="TableCell61">
            <text:p text:style-name="P62"><text:span text:style-name="T63">Student ID</text:span><text:span text:style-name="T64"><text:s/></text:span><text:span text:style-name="T65">number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Home telephone</text:p>
          </table:table-cell>
          <table:table-cell table:style-name="TableCell71" table:number-columns-spanned="3">
            <text:p text:style-name="P72">(+886)</text:p>
          </table:table-cell>
          <table:covered-table-cell/>
          <table:covered-table-cell/>
          <table:table-cell table:style-name="TableCell73">
            <text:p text:style-name="P74"><text:span text:style-name="T75">Mobile number</text:span></text:p>
          </table:table-cell>
          <table:table-cell table:style-name="TableCell76" table:number-columns-spanned="3">
            <text:p text:style-name="P77">(+886)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E-mail<text:s/>address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Address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Emergency contact information in Taiwan</text:span></text:p>
          </table:table-cell>
          <table:covered-table-cell/>
          <table:table-cell table:style-name="TableCell92" table:number-columns-spanned="6">
            <text:p text:style-name="P93">Name:</text:p>
            <text:p text:style-name="P94"><text:span text:style-name="T95">Mobile</text:span><text:span text:style-name="T96"><text:s/></text:span><text:span text:style-name="T97">number</text:span><text:span text:style-name="T9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Application <text:s/>category</text:p>
          </table:table-cell>
          <table:covered-table-cell/>
          <table:table-cell table:style-name="TableCell102" table:number-columns-spanned="6">
            <text:p text:style-name="P103">(Multiple selections accepted )</text:p>
            <text:p text:style-name="P104">□AUTOMATION OF CYBER-PHYSICAL SYSTEMS IN PRODUCTION MACHINES</text:p>
            <text:p text:style-name="P105">□RESEARCH IN “DATA ANALYTICS” IN THE PRODUCTION</text:p>
            <text:p text:style-name="P106">□RESEARCH AND DEVELOPMENT FOR ZERO DEFECT MANUFACTURING</text:p>
            <text:p text:style-name="P107">□AUTOMATED ASSEMBLY OF OPTICAL SYSTE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3">
            <text:p text:style-name="P110"/>
            <text:p text:style-name="P111"/>
            <text:p text:style-name="P112"/>
            <text:p text:style-name="P113">Copy of <text:s/>student ID card<text:s/>attached</text:p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Applicant’s Signature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2">
            <text:p text:style-name="P125">Advisor’s Signature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 table:number-columns-spanned="2">
            <text:p text:style-name="P131">Department<text:s/>chiarman</text:p>
            <text:p text:style-name="P132">Signature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The following documents MUST accompany this completed application form. Incomplete application documents and applications received past the application deadline will not be processed:</text:span><text:span text:style-name="T139"><text:s/></text:span></text:p>
            <text:p text:style-name="P140"><text:span text:style-name="T141">☐</text:span><text:span text:style-name="T142">1.</text:span><text:s/><text:span text:style-name="T143">Application form</text:span><text:span text:style-name="T144"><text:s text:c="4"/></text:span><text:span text:style-name="T145">☐</text:span><text:span text:style-name="T146">2</text:span><text:span text:style-name="T147">.</text:span><text:s/><text:span text:style-name="T148">Proof of</text:span><text:s/><text:span text:style-name="T149">English ability <text:s text:c="2"/></text:span><text:span text:style-name="T150">☐</text:span><text:span text:style-name="T151">3</text:span><text:span text:style-name="T152">.</text:span><text:span text:style-name="T153"><text:s/></text:span><text:span text:style-name="T154">Latest transcript of records</text:span><text:span text:style-name="T155"><text:s text:c="2"/></text:span><text:span text:style-name="T156">☐</text:span><text:span text:style-name="T157">4</text:span><text:span text:style-name="T158">.</text:span><text:span text:style-name="T159">Cover Letter</text:span><text:span text:style-name="T160">    <text:s text:c="6"/></text:span><text:span text:style-name="T161">☐</text:span><text:span text:style-name="T162">5</text:span><text:span text:style-name="T163">.</text:span><text:span text:style-name="T164">CV (</text:span><text:span text:style-name="T165">Resume</text:span><text:span text:style-name="T166">) <text:s text:c="13"/></text:span><text:span text:style-name="T167">☐</text:span><text:span text:style-name="T168">6</text:span><text:span text:style-name="T169">.</text:span><text:span text:style-name="T170"><text:s/></text:span><text:span text:style-name="T171">Other documents 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<text:s/>(Acceptance unit) <text:s/>Date of receipt</text:span><text:span text:style-name="T177">：</text:span><text:span text:style-name="T178"><text:s text:c="14"/></text:span><text:span text:style-name="T179">Ch</text:span><text:span text:style-name="T180">ec</text:span><text:span text:style-name="T181">ker</text:span><text:span text:style-name="T182"><text:s/></text:span><text:span text:style-name="T183">：</text:span><text:span text:style-name="T18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roay</meta:initial-creator>
    <dc:creator>Windows 使用者</dc:creator>
    <meta:creation-date>2019-02-26T09:39:00Z</meta:creation-date>
    <dc:date>2019-02-26T09:39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