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style:line-height-at-least="0.375in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style:line-height-at-least="0.375in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P23" style:parent-style-name="內文" style:family="paragraph">
      <style:paragraph-properties style:snap-to-layout-grid="false" style:line-height-at-least="0.375in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/>
    </style:style>
    <style:style style:name="T2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style:line-height-at-least="0.375in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7" style:parent-style-name="內文" style:family="paragraph">
      <style:paragraph-properties style:snap-to-layout-grid="false" style:line-height-at-least="0.375in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5pt" style:font-size-asian="15pt"/>
    </style:style>
    <style:style style:name="T4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5pt" style:font-size-asian="15pt"/>
    </style:style>
    <style:style style:name="T4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5pt" style:font-size-asian="15pt"/>
    </style:style>
    <style:style style:name="P47" style:parent-style-name="內文" style:list-style-name="LFO2" style:family="paragraph"/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min-width="3.875in" fo:min-height="5.8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2.875in" fo:min-height="4.0944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虎尾科技大學學行優良獎學金申請表</text:p>
      <text:p text:style-name="P2"><text:span text:style-name="T3">學制：</text:span><text:span text:style-name="T4">□二技□四技（請勾選）</text:span><text:span text:style-name="T5">姓名：</text:span><text:span text:style-name="T6"><text:tab/>　　　　</text:span><text:span text:style-name="T7"><text:tab/></text:span><text:span text:style-name="T8"><text:tab/><text:s text:c="2"/></text:span></text:p>
      <text:p text:style-name="P9"><text:span text:style-name="T10">學號：</text:span><text:span text:style-name="T11"><text:tab/></text:span><text:span text:style-name="T12"><text:tab/></text:span><text:span text:style-name="T13"><text:tab/>　　　</text:span><text:span text:style-name="T14"><text:tab/></text:span><text:span text:style-name="T15">系(科)班級：</text:span><text:span text:style-name="T16"><text:tab/>　　　　　</text:span><text:span text:style-name="T17"><text:tab/></text:span><text:span text:style-name="T18">系(科)</text:span><text:span text:style-name="T19">　　</text:span><text:span text:style-name="T20">年</text:span><text:span text:style-name="T21">　　</text:span><text:span text:style-name="T22">班</text:span></text:p>
      <text:p text:style-name="P23"><text:span text:style-name="T24">身分證統一編號：</text:span><text:span text:style-name="T25">□□□□□□□□□□手機＆電話</text:span><text:span text:style-name="T26">：</text:span><text:span text:style-name="T27">　　　　</text:span><text:span text:style-name="T28"><text:tab/></text:span><text:span text:style-name="T29"><text:tab/></text:span><text:span text:style-name="T30"><text:tab/></text:span></text:p>
      <text:p text:style-name="P31"><text:span text:style-name="T32">郵局存簿局號帳號：局號</text:span><text:span text:style-name="T33">□□□□□□－□</text:span><text:span text:style-name="T34">帳號</text:span><text:span text:style-name="T35">□□□□□□－□</text:span><text:span text:style-name="T36">（請勿草寫）</text:span></text:p>
      <text:p text:style-name="P37"><text:span text:style-name="T38">申請人簽章：</text:span><text:span text:style-name="T39">　　　　　　　　　</text:span><text:span text:style-name="T40">申請日期：</text:span><text:span text:style-name="T41">　　</text:span><text:span text:style-name="T42">年</text:span><text:span text:style-name="T43">　　</text:span><text:span text:style-name="T44">月</text:span><text:span text:style-name="T45">　　</text:span><text:span text:style-name="T46">日</text:span></text:p>
      <text:list text:style-name="LFO2" text:continue-numbering="true">
        <text:list-item>
          <text:p text:style-name="P47"><text:span text:style-name="T48"><draw:custom-shape svg:x="0.38542in" svg:y="3.81111in" svg:width="5.83333in" svg:height="3.875in" draw:z-index="251658240" draw:id="id0" draw:style-name="a0" draw:name="Rectangle 3" text:anchor-type="paragraph"><svg:title/><svg:desc/><text:p text:style-name="P49"/><text:p text:style-name="P50"/><text:p text:style-name="P51"/><text:p text:style-name="P52"/><text:p text:style-name="P53"><text:span text:style-name="T54">請實貼</text:span><text:span text:style-name="T55">郵局存摺</text:span><text:span text:style-name="T56">正面影本</text:span></text:p><text:p text:style-name="P57">（限本人郵局存簿）</text:p><text:p text:style-name="P58">務必清晰</text:p><draw:enhanced-geometry draw:type="non-primitive" svg:viewBox="0 0 21600 21600" draw:enhanced-path="M 0 0 L 21600 0 21600 21600 0 21600 Z N"/></draw:custom-shape></text:span><text:span text:style-name="T59"><draw:custom-shape svg:x="1.16667in" svg:y="0.43611in" svg:width="4.09444in" svg:height="2.875in" draw:z-index="251657216" draw:id="id1" draw:style-name="a1" draw:name="Rectangle 2" text:anchor-type="paragraph"><svg:title/><svg:desc/><text:p text:style-name="P60"/><text:p text:style-name="P61"/><text:p text:style-name="P62"/><text:p text:style-name="P63"/><text:p text:style-name="P64"><text:span text:style-name="T65">請實貼</text:span><text:span text:style-name="T66">身份證</text:span><text:span text:style-name="T67">正面影本</text:span></text:p><text:p text:style-name="P68">務必清晰</text:p><draw:enhanced-geometry draw:type="non-primitive" svg:viewBox="0 0 21600 21600" draw:enhanced-path="M 0 0 L 21600 0 21600 21600 0 21600 Z N"/></draw:custom-shape></text:span><text:span text:style-name="T69">填寫完畢請繳回</text:span><text:span text:style-name="T70">行政大樓</text:span><text:span text:style-name="T71">5</text:span><text:span text:style-name="T72">樓</text:span><text:span text:style-name="T73">招生業務組</text:span><text:span text:style-name="T74">！！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技術學院</dc:title>
    <meta:initial-creator>sha006</meta:initial-creator>
    <dc:creator>Windows 使用者</dc:creator>
    <meta:creation-date>2018-09-20T01:51:00Z</meta:creation-date>
    <dc:date>2018-09-20T01:51:00Z</dc:date>
    <meta:print-date>2003-02-13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