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756in"/>
    </style:style>
    <style:style style:name="TableColumn16" style:family="table-column">
      <style:table-column-properties style:column-width="1.2784in"/>
    </style:style>
    <style:style style:name="TableColumn17" style:family="table-column">
      <style:table-column-properties style:column-width="1.2777in"/>
    </style:style>
    <style:style style:name="TableColumn18" style:family="table-column">
      <style:table-column-properties style:column-width="1.2777in"/>
    </style:style>
    <style:style style:name="TableColumn19" style:family="table-column">
      <style:table-column-properties style:column-width="1.2777in"/>
    </style:style>
    <style:style style:name="TableColumn20" style:family="table-column">
      <style:table-column-properties style:column-width="1.2777in"/>
    </style:style>
    <style:style style:name="Table14" style:family="table">
      <style:table-properties style:width="6.7652in" fo:margin-left="0in" table:align="left"/>
    </style:style>
    <style:style style:name="TableRow21" style:family="table-row">
      <style:table-row-properties style:min-row-height="0.24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" style:family="table-row">
      <style:table-row-properties style:min-row-height="0.77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" style:family="table-row">
      <style:table-row-properties style:min-row-height="0.772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0" style:family="table-row">
      <style:table-row-properties style:min-row-height="0.77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77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6" style:family="table-row">
      <style:table-row-properties style:min-row-height="0.76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9" style:family="table-row">
      <style:table-row-properties style:min-row-height="0.76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77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772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8" style:family="table-row">
      <style:table-row-properties style:min-row-height="0.772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772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4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5" style:parent-style-name="內文" style:family="paragraph">
      <style:paragraph-properties fo:line-height="115%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</text:span><text:span text:style-name="T6">日間部期中考試時間</text:span><text:span text:style-name="T7">記載表</text:span></text:p>
      <text:p text:style-name="P8"><text:span text:style-name="T9">考試班級：</text:span><text:span text:style-name="T10"><text:s text:c="21"/></text:span><text:span text:style-name="T11"><text:s text:c="21"/></text:span><text:span text:style-name="T12">◎</text:span><text:span text:style-name="T13">請公佈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</table:table-row>
        <table:table-row table:style-name="TableRow34">
          <table:table-cell table:style-name="TableCell35">
            <text:p text:style-name="P36">第一節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二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三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第四節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第五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第六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七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第八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備註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二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註：1、請各班與任課教師確定考試時間後登記於表上。</text:p>
      <text:p text:style-name="P165"><text:span text:style-name="T166"><text:s text:c="4"/>2</text:span><text:span text:style-name="T167">、本表用於填寫自己班考試科目時間，</text:span><text:span text:style-name="T168">請張貼於公佈欄作為同學備忘錄！</text:span></text:p>
      <text:section text:name="Sect1" text:style-name="S1">
        <text:p text:style-name="P169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4-03-27T07:28:00Z</meta:creation-date>
    <dc:date>2024-03-29T02:44:00Z</dc:date>
    <meta:print-date>2016-10-18T06:4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