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size-complex="12pt"/>
    </style:style>
    <style:style style:name="T18" style:parent-style-name="預設段落字型" style:family="text">
      <style:text-properties style:font-name="Arial" style:font-name-asian="標楷體" style:font-name-complex="Arial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3756in"/>
    </style:style>
    <style:style style:name="TableColumn22" style:family="table-column">
      <style:table-column-properties style:column-width="1.2784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2777in"/>
    </style:style>
    <style:style style:name="Table20" style:family="table">
      <style:table-properties style:width="6.7652in" fo:margin-left="0in" table:align="left"/>
    </style:style>
    <style:style style:name="TableRow27" style:family="table-row">
      <style:table-row-properties style:min-row-height="0.24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772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3" style:family="table-row">
      <style:table-row-properties style:min-row-height="0.772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772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9" style:family="table-row">
      <style:table-row-properties style:min-row-height="0.772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2" style:family="table-row">
      <style:table-row-properties style:min-row-height="0.76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76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8" style:family="table-row">
      <style:table-row-properties style:min-row-height="0.772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31" style:family="table-row">
      <style:table-row-properties style:min-row-height="0.772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4" style:family="table-row">
      <style:table-row-properties style:min-row-height="0.772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7" style:family="table-row">
      <style:table-row-properties style:min-row-height="0.772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0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7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</text:span><text:span text:style-name="T5">1</text:span><text:span text:style-name="T6">學年度第</text:span><text:span text:style-name="T7">2</text:span><text:span text:style-name="T8">學期</text:span><text:span text:style-name="T9">日間部</text:span><text:span text:style-name="T10">期</text:span><text:span text:style-name="T11">中</text:span><text:span text:style-name="T12">考試時間</text:span><text:span text:style-name="T13">記載表</text:span></text:p>
      <text:p text:style-name="P14"><text:span text:style-name="T15">考試班級：</text:span><text:span text:style-name="T16"><text:s text:c="21"/></text:span><text:span text:style-name="T17">學藝股長：</text:span><text:span text:style-name="T18"><text:s text:c="22"/></text:span><text:span text:style-name="T19">◎請公佈！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</table:table-row>
        <table:table-row table:style-name="TableRow40">
          <table:table-cell table:style-name="TableCell41">
            <text:p text:style-name="P42">第一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第二節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第三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四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五節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六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第七節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第八節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備註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備註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註：1、請各班與任課教師確定考試時間後登記於表上。</text:p>
      <text:p text:style-name="P171"><text:span text:style-name="T172"><text:s text:c="4"/>2</text:span><text:span text:style-name="T173">、</text:span><text:span text:style-name="T174">本表用於填寫自己班考試科目時間，</text:span><text:span text:style-name="T175">請張貼於公佈欄作為同學備忘錄</text:span><text:span text:style-name="T176">！</text:span></text:p>
      <text:section text:name="Sect1" text:style-name="S1">
        <text:p text:style-name="P177"/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03-28T07:44:00Z</meta:creation-date>
    <dc:date>2023-03-28T07:44:00Z</dc:date>
    <meta:print-date>2016-10-1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