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style:line-height-at-least="0.953cm" style:snap-to-layout-grid="false"/>
    </style:style>
    <style:style style:name="P2" style:family="paragraph" style:parent-style-name="Text_20_body" style:master-page-name="MP0">
      <style:paragraph-properties fo:margin-top="0cm" fo:margin-bottom="0.423cm" loext:contextual-spacing="false" style:line-height-at-least="0.423cm" fo:text-align="center" style:justify-single-word="false" style:page-number="auto" fo:break-before="page" style:snap-to-layout-grid="false"/>
      <style:text-properties fo:font-size="22pt" style:font-name-asian="標楷體" style:font-size-asian="22pt"/>
    </style:style>
    <style:style style:name="P3" style:family="paragraph" style:parent-style-name="Text_20_body" style:list-style-name="L1"/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虎尾科技大學學行優良獎學金申請表</text:p>
      <text:p text:style-name="P1"><text:span text:style-name="預設段落字型"><text:span text:style-name="T1">學制：</text:span></text:span><text:span text:style-name="預設段落字型"><text:span text:style-name="T3">□</text:span></text:span><text:span text:style-name="預設段落字型"><text:span text:style-name="T1">二技</text:span></text:span><text:span text:style-name="預設段落字型"><text:span text:style-name="T3">□</text:span></text:span><text:span text:style-name="預設段落字型"><text:span text:style-name="T1">四技</text:span></text:span><text:span text:style-name="預設段落字型"><text:span text:style-name="T3">□</text:span></text:span><text:span text:style-name="預設段落字型"><text:span text:style-name="T1">五專</text:span></text:span><text:span text:style-name="預設段落字型"><text:span text:style-name="T3">□</text:span></text:span><text:span text:style-name="預設段落字型"><text:span text:style-name="T1">產學攜手專班（請勾選）</text:span></text:span></text:p>
      <text:p text:style-name="P1"><text:span text:style-name="預設段落字型"><text:span text:style-name="T1">姓名：</text:span></text:span><text:span text:style-name="預設段落字型"><text:span text:style-name="T2"><text:tab/>　　　　<text:tab/><text:tab/> <text:s text:c="4"/></text:span></text:span><text:span text:style-name="預設段落字型"><text:span text:style-name="T1"><text:s/>學號：</text:span></text:span><text:span text:style-name="預設段落字型"><text:span text:style-name="T2"> <text:s text:c="2"/><text:tab/><text:tab/><text:tab/>　　　<text:tab/></text:span></text:span></text:p>
      <text:p text:style-name="P1"><text:span text:style-name="預設段落字型"><text:span text:style-name="T1">系(科)班級：</text:span></text:span><text:span text:style-name="預設段落字型"><text:span text:style-name="T2"><text:tab/>　　　　　<text:tab/> <text:s text:c="6"/></text:span></text:span><text:span text:style-name="預設段落字型"><text:span text:style-name="T1">系(科)</text:span></text:span><text:span text:style-name="預設段落字型"><text:span text:style-name="T2">　　 </text:span></text:span><text:span text:style-name="預設段落字型"><text:span text:style-name="T1">年</text:span></text:span><text:span text:style-name="預設段落字型"><text:span text:style-name="T2">　　 </text:span></text:span><text:span text:style-name="預設段落字型"><text:span text:style-name="T1">班</text:span></text:span></text:p>
      <text:p text:style-name="P1"><text:span text:style-name="預設段落字型"><text:span text:style-name="T1">身分證字號：</text:span></text:span><text:span text:style-name="預設段落字型"><text:span text:style-name="T3">□□□□□□□□□□</text:span></text:span><text:span text:style-name="預設段落字型"><text:span text:style-name="T1">手機＆電話：</text:span></text:span><text:span text:style-name="預設段落字型"><text:span text:style-name="T2">　　　　<text:tab/><text:tab/><text:tab/> </text:span></text:span></text:p>
      <text:p text:style-name="P1"><text:span text:style-name="預設段落字型"><text:span text:style-name="T1">郵局存簿局號帳號：局號</text:span></text:span><text:span text:style-name="預設段落字型"><text:span text:style-name="T3">□□□□□□－□</text:span></text:span><text:span text:style-name="預設段落字型"><text:span text:style-name="T1">帳號</text:span></text:span><text:span text:style-name="預設段落字型"><text:span text:style-name="T3">□□□□□□－□</text:span></text:span></text:p>
      <text:p text:style-name="P1"><text:span text:style-name="預設段落字型"><text:span text:style-name="T1">申請人簽章：</text:span></text:span><text:span text:style-name="預設段落字型"><text:span text:style-name="T2">　　　　　　　　　</text:span></text:span><text:span text:style-name="預設段落字型"><text:span text:style-name="T1">申請日期：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ext:list xml:id="list1358462591950171681" text:style-name="L1">
        <text:list-item>
          <text:p text:style-name="P3"><draw:custom-shape text:anchor-type="paragraph" draw:z-index="1" draw:name="Rectangle 3" draw:style-name="gr2" draw:text-style-name="P7" svg:width="14.817cm" svg:height="9.842cm" svg:x="0.979cm" svg:y="9.68cm"><text:p text:style-name="P6"><text:span text:style-name="T7"><text:s text:c="16"/></text:span><text:span text:style-name="T7">請實貼</text:span><text:span text:style-name="T8">郵局存摺</text:span><text:span text:style-name="T7">正面影本</text:span></text:p><text:p text:style-name="P6"><text:span text:style-name="T7"><text:s text:c="15"/></text:span><text:span text:style-name="T7">（限本人郵局存簿）</text:span></text:p><text:p text:style-name="P6"><text:span text:style-name="T7"><text:s text:c="14"/></text:span><text:span text:style-name="T7">務必清晰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5" svg:width="10.401cm" svg:height="7.302cm" svg:x="2.963cm" svg:y="1.108cm"><text:p text:style-name="P4"><text:span text:style-name="T6"><text:s text:c="10"/></text:span><text:span text:style-name="T6">請實貼身份證正面影本</text:span></text:p><text:p text:style-name="P4"><text:span text:style-name="T6"><text:s text:c="9"/></text:span><text:span text:style-name="T6">務必清晰</text:span></text:p><draw:enhanced-geometry svg:viewBox="0 0 21600 21600" draw:type="non-primitive" draw:enhanced-path="M 0 0 L 21600 0 21600 21600 0 21600 Z N"/></draw:custom-shape><text:span text:style-name="預設段落字型"><text:span text:style-name="T4">填寫完畢請繳回</text:span></text:span><text:span text:style-name="預設段落字型"><text:span text:style-name="T5">行政大樓3樓綜合教務組</text:span></text:span><text:span text:style-name="預設段落字型"><text:span text:style-name="T4">！！！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752cm" fo:margin-right="1.49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國立虎尾技術學院</dc:title>
    <dc:subject/>
    <meta:creation-date>2019-09-17T14:07:32.940000000</meta:creation-date>
    <meta:editing-cycles>3</meta:editing-cycles>
    <meta:editing-duration>PT5M14S</meta:editing-duration>
    <dc:date>2019-09-17T14:12:46.548000000</dc:date>
    <meta:document-statistic meta:table-count="0" meta:image-count="0" meta:object-count="0" meta:page-count="1" meta:paragraph-count="8" meta:word-count="129" meta:character-count="214" meta:non-whitespace-character-count="148"/>
  </office:meta>
</office:document-meta>
</file>