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1pt" style:font-size-asian="11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8562in" style:use-optimal-column-width="false"/>
    </style:style>
    <style:style style:name="TableColumn17" style:family="table-column">
      <style:table-column-properties style:column-width="0.7256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659in" style:use-optimal-column-width="false"/>
    </style:style>
    <style:style style:name="TableColumn21" style:family="table-column">
      <style:table-column-properties style:column-width="0.7187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1.8347in" style:use-optimal-column-width="false"/>
    </style:style>
    <style:style style:name="Table14" style:family="table">
      <style:table-properties style:width="7.1381in" fo:margin-left="-0.1166in" table:align="left"/>
    </style:style>
    <style:style style:name="TableRow24" style:family="table-row">
      <style:table-row-properties style:min-row-height="0.404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7" style:family="table-row">
      <style:table-row-properties style:min-row-height="0.450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right="0.0375in" fo:text-indent="0.0194in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5" style:family="table-row">
      <style:table-row-properties style:min-row-height="0.450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right="0.3888in"/>
      <style:text-properties style:font-name-asian="標楷體" fo:font-weight="bold" style:font-weight-asian="bold" fo:color="#000000" fo:font-size="14pt" style:font-size-asian="14pt"/>
    </style:style>
    <style:style style:name="P5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51" style:family="table-row">
      <style:table-row-properties style:min-row-height="0.488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6" style:family="table-row">
      <style:table-row-properties style:min-row-height="0.495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7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72" style:family="table-row">
      <style:table-row-properties style:min-row-height="0.3659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margin-right="0.0375in" fo:text-indent="0.0194in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89" style:family="table-row">
      <style:table-row-properties style:min-row-height="0.4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104" style:family="table-row">
      <style:table-row-properties style:min-row-height="0.506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1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11" style:family="table-row">
      <style:table-row-properties style:min-row-height="0.346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6" style:family="table-row">
      <style:table-row-properties style:min-row-height="0.40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21" style:family="table-row">
      <style:table-row-properties style:min-row-height="0.77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style:font-size-complex="12pt"/>
    </style:style>
    <style:style style:name="P12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margin-right="0.0375in"/>
      <style:text-properties style:font-name-asian="標楷體" fo:font-weight="bold" style:font-weight-asian="bold" fo:color="#000000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37" style:family="table-row">
      <style:table-row-properties style:min-row-height="0.7777in" style:use-optimal-row-height="false"/>
    </style:style>
    <style:style style:name="P13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right="0.1055in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P14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46" style:family="table-row">
      <style:table-row-properties style:min-row-height="0.7777in" style:use-optimal-row-height="false"/>
    </style:style>
    <style:style style:name="P14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52" style:family="table-row">
      <style:table-row-properties style:min-row-height="0.445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P155" style:parent-style-name="內文" style:family="paragraph">
      <style:paragraph-properties fo:margin-right="0.1055in"/>
    </style:style>
    <style:style style:name="T15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4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2" style:parent-style-name="預設段落字型" style:family="text">
      <style:text-properties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4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79" style:family="table-row">
      <style:table-row-properties style:min-row-height="0.552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right="0.1055in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6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ableColumn200" style:family="table-column">
      <style:table-column-properties style:column-width="1.5902in" style:use-optimal-column-width="false"/>
    </style:style>
    <style:style style:name="TableColumn201" style:family="table-column">
      <style:table-column-properties style:column-width="1.4625in" style:use-optimal-column-width="false"/>
    </style:style>
    <style:style style:name="TableColumn202" style:family="table-column">
      <style:table-column-properties style:column-width="0.7027in" style:use-optimal-column-width="false"/>
    </style:style>
    <style:style style:name="TableColumn203" style:family="table-column">
      <style:table-column-properties style:column-width="0.0986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5631in" style:use-optimal-column-width="false"/>
    </style:style>
    <style:style style:name="TableColumn206" style:family="table-column">
      <style:table-column-properties style:column-width="0.1923in" style:use-optimal-column-width="false"/>
    </style:style>
    <style:style style:name="TableColumn207" style:family="table-column">
      <style:table-column-properties style:column-width="1.6423in" style:use-optimal-column-width="false"/>
    </style:style>
    <style:style style:name="Table199" style:family="table">
      <style:table-properties style:width="7.1381in" fo:margin-left="-0.1166in" table:align="left"/>
    </style:style>
    <style:style style:name="TableRow208" style:family="table-row">
      <style:table-row-properties style:min-row-height="0.4048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ableRow219" style:family="table-row">
      <style:table-row-properties style:min-row-height="0.450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right="0.0375in" fo:text-indent="0.0194in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2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26" style:family="table-row">
      <style:table-row-properties style:min-row-height="0.4506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3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32" style:family="table-row">
      <style:table-row-properties style:min-row-height="0.4888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right="0.0375in"/>
      <style:text-properties style:font-name-asian="標楷體" fo:font-weight="bold" style:font-weight-asian="bold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45" style:family="table-row">
      <style:table-row-properties style:min-row-height="0.495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805in"/>
    </style:style>
    <style:style style:name="T250" style:parent-style-name="預設段落字型" style:family="text">
      <style:text-properties style:font-name-asian="標楷體" fo:font-weight="bold" style:font-weight-asian="bold" fo:color="#D9D9D9" fo:font-size="14pt" style:font-size-asian="14pt"/>
    </style:style>
    <style:style style:name="P25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52" style:family="table-row">
      <style:table-row-properties style:min-row-height="0.3659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833in" fo:margin-bottom="0.0833in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fo:margin-bottom="0.0833in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63" style:family="table-row">
      <style:table-row-properties style:min-row-height="0.4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275" style:family="table-row">
      <style:table-row-properties style:min-row-height="0.5069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1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282" style:family="table-row">
      <style:table-row-properties style:min-row-height="0.470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87" style:family="table-row">
      <style:table-row-properties style:min-row-height="0.386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92" style:family="table-row">
      <style:table-row-properties style:min-row-height="0.777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right="0.1055in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07" style:family="table-row">
      <style:table-row-properties style:min-row-height="0.7777in" style:use-optimal-row-height="false"/>
    </style:style>
    <style:style style:name="P308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13" style:family="table-row">
      <style:table-row-properties style:min-row-height="0.7777in" style:use-optimal-row-height="false"/>
    </style:style>
    <style:style style:name="P314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1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20" style:family="table-row">
      <style:table-row-properties style:min-row-height="0.445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right="0.1055in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26" style:parent-style-name="內文" style:family="paragraph">
      <style:paragraph-properties fo:margin-right="0.0375in"/>
    </style:style>
    <style:style style:name="T327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5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8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4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49" style:family="table-row">
      <style:table-row-properties style:min-row-height="0.445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right="0.1055in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57" style:parent-style-name="內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</office:automatic-styles>
  <office:body>
    <office:text text:use-soft-page-breaks="true">
      <text:p text:style-name="P1"><text:span text:style-name="T2">美</text:span><text:span text:style-name="T3">國</text:span><text:span text:style-name="T4">德</text:span><text:span text:style-name="T5">州</text:span><text:span text:style-name="T6">大學聖安東尼奧校區</text:span><text:span text:style-name="T7"><text:s/></text:span><text:span text:style-name="T8">實習</text:span><text:span text:style-name="T9">申請書</text:span></text:p>
      <text:p text:style-name="P10">Application Form for University Texas at San Antonio Internship</text:p>
      <text:p text:style-name="P11"><text:span text:style-name="T12"><text:s text:c="40"/></text:span><text:span text:style-name="T13"><text:s text:c="6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名編號</text:p>
          </table:table-cell>
          <table:table-cell table:style-name="TableCell27" table:number-columns-spanned="7">
            <text:p text:style-name="P28"><text:s text:c="41"/>(受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5">
            <text:p text:style-name="P30">相<text:s text:c="5"/>貼</text:p>
            <text:p text:style-name="P31">片<text:s text:c="5"/>在</text:p>
            <text:p text:style-name="P32">務<text:s text:c="5"/>框</text:p>
            <text:p text:style-name="P33">必<text:s text:c="5"/>內</text:p>
            <text:p text:style-name="P34"/>
            <text:p text:style-name="P35">背面請以正楷書寫</text:p>
            <text:p text:style-name="P36">系所、學號、姓名</text:p>
            <text:p text:style-name="內文"/>
          </table:table-cell>
        </table:table-row>
        <table:table-row table:style-name="TableRow37">
          <table:table-cell table:style-name="TableCell38">
            <text:p text:style-name="P39"><text:span text:style-name="T40">中文姓名</text:span><text:span text:style-name="T41"><text:s/></text:span>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英文姓名</text:p>
          </table:table-cell>
          <table:table-cell table:style-name="TableCell48" table:number-columns-spanned="7">
            <text:p text:style-name="P49"><text:s text:c="37"/>(同護照英文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性別</text:p>
          </table:table-cell>
          <table:table-cell table:style-name="TableCell58" table:number-columns-spanned="5">
            <text:p text:style-name="P59"><text:span text:style-name="T60">□</text:span><text:span text:style-name="T61">男</text:span></text:p>
            <text:p text:style-name="P62"><text:span text:style-name="T63">□</text:span><text:span text:style-name="T64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出生年月日</text:p>
          </table:table-cell>
          <table:table-cell table:style-name="TableCell69" table:number-columns-spanned="7">
            <text:p text:style-name="P70">西元<text:s text:c="13"/>年<text:s text:c="10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系所</text:span><text:span text:style-name="T76">年級</text:span></text:p>
          </table:table-cell>
          <table:table-cell table:style-name="TableCell77" table:number-columns-spanned="3">
            <text:p text:style-name="P78"><text:span text:style-name="T79"><text:s text:c="15"/></text:span><text:span text:style-name="T80">系</text:span><text:span text:style-name="T81">(</text:span><text:span text:style-name="T82">所</text:span><text:span text:style-name="T83">) <text:s text:c="11"/></text:span><text:span text:style-name="T84">年級</text:span></text:p>
          </table:table-cell>
          <table:covered-table-cell/>
          <table:covered-table-cell/>
          <table:table-cell table:style-name="TableCell85" table:number-columns-spanned="2">
            <text:p text:style-name="P86">學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 table:number-rows-spanned="2">
            <text:p text:style-name="P95"><text:span text:style-name="T96">緊急</text:span><text:span text:style-name="T97"><text:line-break/></text:span><text:span text:style-name="T98">聯絡人</text:span></text:p>
          </table:table-cell>
          <table:covered-table-cell/>
          <table:table-cell table:style-name="TableCell99" table:number-columns-spanned="3" table:number-rows-spanned="2">
            <text:p text:style-name="P100">姓名：</text:p>
            <text:p text:style-name="P101">關係：</text:p>
            <text:p text:style-name="P102">電話：(H)</text:p>
            <text:p text:style-name="P103">手機：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手機號碼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>
            <text:p text:style-name="P113">電子郵件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通訊地址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 table:number-rows-spanned="3">
            <text:p text:style-name="P123"/>
            <text:p text:style-name="P124"/>
            <text:p text:style-name="P125"/>
            <text:p text:style-name="P126"/>
            <text:p text:style-name="P127">學生證影本正面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申請者簽名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指導教授簽</text:span><text:span text:style-name="T142">名</text:span></text:p>
            <text:p text:style-name="P143">(申請者為研究生身份需加簽)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原系所主任簽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9">
            <text:p text:style-name="P154">請檢查申請資料，在完備項目打勾註記<text:s/>(第6項為選繳)</text:p>
            <text:p text:style-name="P155"><text:span text:style-name="T156">☐</text:span><text:span text:style-name="T157">1.</text:span><text:span text:style-name="T158">申請書</text:span><text:span text:style-name="T159"><text:s text:c="11"/></text:span><text:span text:style-name="T160">☐</text:span><text:span text:style-name="T161">2.<text:s/></text:span><text:span text:style-name="T162">英語能力證明</text:span><text:span text:style-name="T163"><text:s text:c="11"/></text:span><text:span text:style-name="T164">☐</text:span><text:span text:style-name="T165">3.<text:s/></text:span><text:span text:style-name="T166">歷年成績單</text:span><text:span text:style-name="T167">(</text:span><text:span text:style-name="T168">英文版</text:span><text:span text:style-name="T169">)</text:span></text:p>
            <text:p text:style-name="內文"><text:span text:style-name="T170">☐</text:span><text:span text:style-name="T171">4.</text:span><text:span text:style-name="T172"><text:s/>Cover Letter <text:s text:c="8"/></text:span><text:span text:style-name="T173"><text:s/></text:span><text:span text:style-name="T174">☐</text:span><text:span text:style-name="T175">5. CV(Resume)    <text:s text:c="9"/></text:span><text:span text:style-name="T176">☐</text:span><text:span text:style-name="T177">6</text:span><text:span text:style-name="T178">. 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pan text:style-name="T182"><text:s text:c="3"/></text:span><text:span text:style-name="T183">收件日期：</text:span><text:span text:style-name="T184"><text:s text:c="36"/></text:span><text:span text:style-name="T185">承辦人：</text:span><text:span text:style-name="T186"><text:s text:c="42"/>(</text:span><text:span text:style-name="T187">受理單位填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>Application Form for University Texas at<text:s/>San Antonio Internship</text:p>
      <text:p text:style-name="P196"><text:span text:style-name="T197"><text:s text:c="40"/></text:span><text:span text:style-name="T198"><text:s text:c="70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Registration number</text:p>
          </table:table-cell>
          <table:table-cell table:style-name="TableCell211" table:number-columns-spanned="5">
            <text:p text:style-name="P212"><text:s text:c="35"/>(Acceptance unit)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 table:number-rows-spanned="5">
            <text:p text:style-name="P214">Attach a 2-inch<text:line-break/>Recent Photo</text:p>
            <text:p text:style-name="P215"/>
            <text:p text:style-name="P216">Please write on the<text:s/>back: department, student ID,</text:p>
            <text:p text:style-name="P217"><text:span text:style-name="T218">and your name.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Chinese name</text:span>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Same passport name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Passport number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Gender</text:p>
          </table:table-cell>
          <table:table-cell table:style-name="TableCell239" table:number-columns-spanned="3">
            <text:p text:style-name="P240"><text:span text:style-name="T241">□Male</text:span></text:p>
            <text:p text:style-name="P242"><text:span text:style-name="T243">□Female</text:span></text:p>
          </table:table-cell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Date of birth</text:p>
          </table:table-cell>
          <table:table-cell table:style-name="TableCell248" table:number-columns-spanned="5">
            <text:p text:style-name="P249"><text:span text:style-name="T250">(DD/MM/YYYY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Department</text:p>
          </table:table-cell>
          <table:table-cell table:style-name="TableCell255" table:number-columns-spanned="2">
            <text:p text:style-name="P256"><text:span text:style-name="T257"><text:s text:c="10"/></text:span></text:p>
          </table:table-cell>
          <table:covered-table-cell/>
          <table:table-cell table:style-name="TableCell258" table:number-columns-spanned="2">
            <text:p text:style-name="P259"><text:span text:style-name="T260">Student ID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Telephone number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><text:span text:style-name="T270">Emergency Contact</text:span></text:p>
          </table:table-cell>
          <table:covered-table-cell/>
          <table:table-cell table:style-name="TableCell271" table:number-columns-spanned="3" table:number-rows-spanned="2">
            <text:p text:style-name="P272">Name:</text:p>
            <text:p text:style-name="P273">Relationship:</text:p>
            <text:p text:style-name="P274">Mobile<text:s/>number: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Mobile number</text:p>
          </table: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table-cell table:style-name="TableCell283">
            <text:p text:style-name="P284">E-mail address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Address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 table:number-rows-spanned="3">
            <text:p text:style-name="P294"/>
            <text:p text:style-name="P295"/>
            <text:p text:style-name="P296"/>
            <text:p text:style-name="P297"/>
            <text:p text:style-name="P298">Copy of student ID card attached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Applicant’s Signature</text:span>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/>
          <table:table-cell table:style-name="TableCell309" table:number-columns-spanned="3">
            <text:p text:style-name="P310">Advisor’s Signature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3">
            <text:p text:style-name="P316">Department head</text:p>
            <text:p text:style-name="P317">Signature</text:p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8">
            <text:p text:style-name="P322"><text:span text:style-name="T323">The following documents MUST accompany this completed application form. <text:s/>Incomplete<text:s/></text:span><text:span text:style-name="T324">documents or late submission will not be processed:</text:span><text:span text:style-name="T325"><text:s/></text:span></text:p>
            <text:p text:style-name="P326"><text:span text:style-name="T327">☐</text:span><text:span text:style-name="T328">1.</text:span><text:s/><text:span text:style-name="T329">Application <text:s text:c="3"/></text:span><text:span text:style-name="T330">☐</text:span><text:span text:style-name="T331">2.</text:span><text:span text:style-name="T332"><text:s/></text:span><text:span text:style-name="T333">Proof of</text:span><text:s/><text:span text:style-name="T334">English ability <text:s text:c="3"/></text:span><text:span text:style-name="T335">☐</text:span><text:span text:style-name="T336">3.</text:span><text:s/><text:span text:style-name="T337">Latest transcript of records <text:s text:c="6"/></text:span><text:span text:style-name="T338">☐</text:span><text:span text:style-name="T339">4.</text:span><text:span text:style-name="T340"><text:s/></text:span><text:span text:style-name="T341">Cover letter<text:s/></text:span><text:span text:style-name="T342"><text:s text:c="2"/></text:span><text:span text:style-name="T343"><text:s/></text:span><text:span text:style-name="T344">☐</text:span><text:span text:style-name="T345">5.CV(Resume) <text:s text:c="5"/>   <text:s text:c="9"/></text:span><text:span text:style-name="T346">☐</text:span><text:span text:style-name="T347">6</text:span><text:span text:style-name="T348">.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<text:span text:style-name="T352"><text:s/>Date of receipt</text:span><text:span text:style-name="T353">：</text:span><text:span text:style-name="T354"><text:s text:c="39"/>Received by<text:s/></text:span><text:span text:style-name="T355">：</text:span><text:span text:style-name="T35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743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Windows 使用者</dc:creator>
    <meta:creation-date>2021-09-15T06:48:00Z</meta:creation-date>
    <dc:date>2021-09-15T06:48:00Z</dc:date>
    <meta:print-date>2018-11-26T02:4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1" meta:character-count="1951" meta:row-count="13" meta:non-whitespace-character-count="1663"/>
  </office:meta>
</office:document-meta>
</file>