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1.1965in" style:use-optimal-column-width="false"/>
    </style:style>
    <style:style style:name="TableColumn11" style:family="table-column">
      <style:table-column-properties style:column-width="1.8562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0715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9" style:family="table">
      <style:table-properties style:width="7.1381in" fo:margin-left="-0.1166in" table:align="left"/>
    </style:style>
    <style:style style:name="TableRow19" style:family="table-row">
      <style:table-row-properties style:min-row-height="0.404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2" style:family="table-row">
      <style:table-row-properties style:min-row-height="0.4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375in" fo:text-indent="0.0194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0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right="0.0375in" fo:text-indent="0.0194in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4" style:family="table-row">
      <style:table-row-properties style:min-row-height="0.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min-row-height="0.506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6" style:family="table-row">
      <style:table-row-properties style:min-row-height="0.7777in" style:use-optimal-row-height="false"/>
    </style:style>
    <style:style style:name="P13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0.1055in"/>
    </style:style>
    <style:style style:name="T1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5" style:family="table-row">
      <style:table-row-properties style:min-row-height="0.7777in" style:use-optimal-row-height="false"/>
    </style:style>
    <style:style style:name="P14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1" style:family="table-row">
      <style:table-row-properties style:min-row-height="0.445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4" style:parent-style-name="內文" style:family="paragraph">
      <style:paragraph-properties fo:margin-right="0.1055in"/>
    </style:style>
    <style:style style:name="T15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9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1" style:parent-style-name="預設段落字型" style:family="text">
      <style:text-properties fo:font-weight="bold" style:font-weight-asian="bold" style:font-weight-complex="bold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3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8" style:family="table-row">
      <style:table-row-properties style:min-row-height="0.656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0.1055in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1pt" style:font-size-asian="11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ableColumn196" style:family="table-column">
      <style:table-column-properties style:column-width="1.5902in" style:use-optimal-column-width="false"/>
    </style:style>
    <style:style style:name="TableColumn197" style:family="table-column">
      <style:table-column-properties style:column-width="1.4625in" style:use-optimal-column-width="false"/>
    </style:style>
    <style:style style:name="TableColumn198" style:family="table-column">
      <style:table-column-properties style:column-width="0.7027in" style:use-optimal-column-width="false"/>
    </style:style>
    <style:style style:name="TableColumn199" style:family="table-column">
      <style:table-column-properties style:column-width="0.0986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5631in" style:use-optimal-column-width="false"/>
    </style:style>
    <style:style style:name="TableColumn202" style:family="table-column">
      <style:table-column-properties style:column-width="0.1923in" style:use-optimal-column-width="false"/>
    </style:style>
    <style:style style:name="TableColumn203" style:family="table-column">
      <style:table-column-properties style:column-width="1.6423in" style:use-optimal-column-width="false"/>
    </style:style>
    <style:style style:name="Table195" style:family="table">
      <style:table-properties style:width="7.1381in" fo:margin-left="-0.1166in" table:align="left"/>
    </style:style>
    <style:style style:name="TableRow204" style:family="table-row">
      <style:table-row-properties style:min-row-height="0.404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ableRow215" style:family="table-row">
      <style:table-row-properties style:min-row-height="0.450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right="0.0375in" fo:text-indent="0.0194in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2" style:family="table-row">
      <style:table-row-properties style:min-row-height="0.450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7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8" style:family="table-row">
      <style:table-row-properties style:min-row-height="0.4888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1" style:family="table-row">
      <style:table-row-properties style:min-row-height="0.495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805in"/>
    </style:style>
    <style:style style:name="T246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47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8" style:family="table-row">
      <style:table-row-properties style:min-row-height="0.3659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9" style:family="table-row">
      <style:table-row-properties style:min-row-height="0.4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1" style:family="table-row">
      <style:table-row-properties style:min-row-height="0.5069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76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77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78" style:family="table-row">
      <style:table-row-properties style:min-row-height="0.470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3" style:family="table-row">
      <style:table-row-properties style:min-row-height="0.386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8" style:family="table-row">
      <style:table-row-properties style:min-row-height="0.445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right="0.1055in"/>
      <style:text-properties fo:font-size="14pt" style:font-size-asian="14pt" style:font-size-complex="14pt"/>
    </style:style>
    <style:style style:name="TableRow293" style:family="table-row">
      <style:table-row-properties style:min-row-height="0.777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right="0.1055in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8" style:family="table-row">
      <style:table-row-properties style:min-row-height="0.7777in" style:use-optimal-row-height="false"/>
    </style:style>
    <style:style style:name="P309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4" style:family="table-row">
      <style:table-row-properties style:min-row-height="0.7777in" style:use-optimal-row-height="false"/>
    </style:style>
    <style:style style:name="P315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1" style:family="table-row">
      <style:table-row-properties style:min-row-height="0.445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right="0.1055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margin-right="0.0375in"/>
    </style:style>
    <style:style style:name="T32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9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50" style:family="table-row">
      <style:table-row-properties style:min-row-height="0.445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right="0.1055in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德國弗勞恩霍夫生產技術研究所</text:span><text:span text:style-name="T3">實習</text:span><text:span text:style-name="T4">申請書</text:span></text:p>
      <text:p text:style-name="P5">Application Form for Fraunhofer IPT Internship</text:p>
      <text:p text:style-name="P6"><text:span text:style-name="T7"><text:s text:c="40"/></text:span><text:span text:style-name="T8"><text:s text:c="7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編號</text:p>
          </table:table-cell>
          <table:table-cell table:style-name="TableCell22" table:number-columns-spanned="7">
            <text:p text:style-name="P23"><text:s text:c="5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相<text:s text:c="5"/>貼</text:p>
            <text:p text:style-name="P26">片<text:s text:c="5"/>在</text:p>
            <text:p text:style-name="P27">務<text:s text:c="5"/>框</text:p>
            <text:p text:style-name="P28">必<text:s text:c="5"/>內</text:p>
            <text:p text:style-name="P29"/>
            <text:p text:style-name="P30">背面請以正楷書寫</text:p>
            <text:p text:style-name="P31">系所、學號、姓名</text:p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中文姓名</text:span><text:span text:style-name="T36"><text:s/>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7">
            <text:p text:style-name="P44"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><text:span text:style-name="T55">□</text:span><text:span text:style-name="T56">男</text:span></text:p>
            <text:p text:style-name="P57"><text:span text:style-name="T58"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7">
            <text:p text:style-name="P65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系所</text:span><text:span text:style-name="T71">年級</text:span></text:p>
          </table:table-cell>
          <table:table-cell table:style-name="TableCell72" table:number-columns-spanned="3">
            <text:p text:style-name="P73"><text:span text:style-name="T74"><text:s text:c="15"/></text:span><text:span text:style-name="T75">系</text:span><text:span text:style-name="T76">(</text:span><text:span text:style-name="T77">所</text:span><text:span text:style-name="T78">) <text:s text:c="11"/></text:span><text:span text:style-name="T79">年級</text:span></text:p>
          </table:table-cell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<text:span text:style-name="T91">緊急</text:span><text:span text:style-name="T92"><text:line-break/></text:span><text:span text:style-name="T93">聯絡人</text:span></text:p>
          </table:table-cell>
          <table:covered-table-cell/>
          <table:table-cell table:style-name="TableCell94" table:number-columns-spanned="3" table:number-rows-spanned="2">
            <text:p text:style-name="P95">姓名：</text:p>
            <text:p text:style-name="P96">關係：</text:p>
            <text:p text:style-name="P97">電話：(H)</text:p>
            <text:p text:style-name="P98">手機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手機號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電子郵件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領域</text:p>
          </table:table-cell>
          <table:table-cell table:style-name="TableCell119" table:number-columns-spanned="8">
            <text:p text:style-name="P120">ONLINE MONITORING AND PROCESS CONTROL FOR LASER HEATING PROCES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 table:number-rows-spanned="3">
            <text:p text:style-name="P123"/>
            <text:p text:style-name="P124"/>
            <text:p text:style-name="P125"/>
            <text:p text:style-name="P126"/>
            <text:p text:style-name="P127">學生證影本正面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申請者簽名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指導教授簽</text:span><text:span text:style-name="T141">名</text:span></text:p>
            <text:p text:style-name="P142">(申請者為研究生身份需加簽)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原系所主任簽名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9">
            <text:p text:style-name="P153">請檢查申請資料，在完備項目打勾註記<text:s/>(第6項為選繳)</text:p>
            <text:p text:style-name="P154"><text:span text:style-name="T155">☐</text:span><text:span text:style-name="T156">1.</text:span><text:span text:style-name="T157">申請書</text:span><text:span text:style-name="T158"><text:s text:c="11"/></text:span><text:span text:style-name="T159">☐</text:span><text:span text:style-name="T160">2.<text:s/></text:span><text:span text:style-name="T161">英語能力證明</text:span><text:span text:style-name="T162"><text:s text:c="11"/></text:span><text:span text:style-name="T163">☐</text:span><text:span text:style-name="T164">3.<text:s/></text:span><text:span text:style-name="T165">歷年成績單</text:span><text:span text:style-name="T166">(</text:span><text:span text:style-name="T167">英文版</text:span><text:span text:style-name="T168">)</text:span></text:p>
            <text:p text:style-name="內文"><text:span text:style-name="T169">☐</text:span><text:span text:style-name="T170">4.</text:span><text:span text:style-name="T171"><text:s/>Cover Letter <text:s text:c="8"/></text:span><text:span text:style-name="T172"><text:s/></text:span><text:span text:style-name="T173">☐</text:span><text:span text:style-name="T174">5. CV(Resume)    <text:s text:c="9"/></text:span><text:span text:style-name="T175">☐</text:span><text:span text:style-name="T176">6</text:span><text:span text:style-name="T177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pan text:style-name="T181"><text:s text:c="3"/></text:span><text:span text:style-name="T182">收件日期：</text:span><text:span text:style-name="T183"><text:s text:c="36"/></text:span><text:span text:style-name="T184">承辦人：</text:span><text:span text:style-name="T185"><text:s text:c="42"/>(</text:span><text:span text:style-name="T186">受理單位填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ext:p text:style-name="P190"/>
      <text:soft-page-break/>
      <text:p text:style-name="P191">Application Form for Fraunhofer IPT Internship</text:p>
      <text:p text:style-name="P192"><text:span text:style-name="T193"><text:s text:c="40"/></text:span><text:span text:style-name="T194"><text:s text:c="70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Registration number</text:p>
          </table:table-cell>
          <table:table-cell table:style-name="TableCell207" table:number-columns-spanned="5">
            <text:p text:style-name="P208"><text:s text:c="45"/>(Acceptance unit)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 table:number-rows-spanned="5">
            <text:p text:style-name="P210">Attach a 2-inch<text:line-break/>Recent Photo</text:p>
            <text:p text:style-name="P211"/>
            <text:p text:style-name="P212">Please write on the back: department, student ID,</text:p>
            <text:p text:style-name="P213"><text:span text:style-name="T214">and your name.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Chinese name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Same passport name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>Passport number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Gender</text:p>
          </table:table-cell>
          <table:table-cell table:style-name="TableCell235" table:number-columns-spanned="3">
            <text:p text:style-name="P236"><text:span text:style-name="T237">□Male</text:span></text:p>
            <text:p text:style-name="P238"><text:span text:style-name="T239">□Female</text:span></text:p>
          </table:table-cell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Date of birth</text:p>
          </table:table-cell>
          <table:table-cell table:style-name="TableCell244" table:number-columns-spanned="5">
            <text:p text:style-name="P245"><text:span text:style-name="T246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>
            <text:p text:style-name="P250">Department</text:p>
          </table:table-cell>
          <table:table-cell table:style-name="TableCell251" table:number-columns-spanned="2">
            <text:p text:style-name="P252"><text:span text:style-name="T253"><text:s text:c="10"/></text:span></text:p>
          </table:table-cell>
          <table:covered-table-cell/>
          <table:table-cell table:style-name="TableCell254" table:number-columns-spanned="2">
            <text:p text:style-name="P255"><text:span text:style-name="T256">Student ID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Telephone number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 table:number-rows-spanned="2">
            <text:p text:style-name="P265"><text:span text:style-name="T266">Emergency Contact</text:span></text:p>
          </table:table-cell>
          <table:covered-table-cell/>
          <table:table-cell table:style-name="TableCell267" table:number-columns-spanned="3" table:number-rows-spanned="2">
            <text:p text:style-name="P268">Name:</text:p>
            <text:p text:style-name="P269">Relationship:</text:p>
            <text:p text:style-name="P270">Mobile number: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Mobile number</text:p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>
            <text:p text:style-name="P280">E-mail address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Address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Application <text:s/>category</text:p>
          </table:table-cell>
          <table:table-cell table:style-name="TableCell291" table:number-columns-spanned="7">
            <text:p text:style-name="P292">ONLINE MONITORING AND PROCESS CONTROL FOR LASER HEATING PROCES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 table:number-rows-spanned="3">
            <text:p text:style-name="P295"/>
            <text:p text:style-name="P296"/>
            <text:p text:style-name="P297"/>
            <text:p text:style-name="P298"/>
            <text:p text:style-name="P299">Copy of student ID card attached</text:p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Applicant’s Signature</text:span>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3">
            <text:p text:style-name="P311">Advisor’s Signature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3">
            <text:p text:style-name="P317">Department head</text:p>
            <text:p text:style-name="P318">Signature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8">
            <text:p text:style-name="P323"><text:span text:style-name="T324">The following documents MUST accompany this completed application form. Incomplete application documents and applications received past the application deadline will not be processed:</text:span><text:span text:style-name="T325"><text:s/></text:span></text:p>
            <text:p text:style-name="P326"><text:span text:style-name="T327">☐</text:span><text:span text:style-name="T328">1.</text:span><text:s/><text:span text:style-name="T329">Application <text:s text:c="3"/></text:span><text:span text:style-name="T330">☐</text:span><text:span text:style-name="T331">2.</text:span><text:span text:style-name="T332"><text:s/></text:span><text:span text:style-name="T333">Proof of</text:span><text:s/><text:span text:style-name="T334">English<text:s/></text:span><text:span text:style-name="T335">ability <text:s text:c="3"/></text:span><text:span text:style-name="T336">☐</text:span><text:span text:style-name="T337">3.</text:span><text:s/><text:span text:style-name="T338">Latest transcript of records <text:s text:c="6"/></text:span><text:span text:style-name="T339">☐</text:span><text:span text:style-name="T340">4.</text:span><text:span text:style-name="T341"><text:s/></text:span><text:span text:style-name="T342">Cover letter<text:s/></text:span><text:span text:style-name="T343"><text:s text:c="2"/></text:span><text:span text:style-name="T344"><text:s/></text:span><text:span text:style-name="T345">☐</text:span><text:span text:style-name="T346">5.CV(Resume) <text:s text:c="5"/>   <text:s text:c="9"/></text:span><text:span text:style-name="T347">☐</text:span><text:span text:style-name="T348">6</text:span><text:span text:style-name="T349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<text:span text:style-name="T353"><text:s/>Date of receipt</text:span><text:span text:style-name="T354">：</text:span><text:span text:style-name="T355"><text:s text:c="39"/>Received by<text:s/></text:span><text:span text:style-name="T356">：</text:span><text:span text:style-name="T35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1-09-15T01:52:00Z</meta:creation-date>
    <dc:date>2021-09-15T01:52:00Z</dc:date>
    <meta:print-date>2018-11-26T02:4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111" meta:row-count="15" meta:non-whitespace-character-count="1800"/>
  </office:meta>
</office:document-meta>
</file>