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8562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="標楷體"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margin-right="0.1055in"/>
    </style:style>
    <style:style style:name="T12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4" style:parent-style-name="內文" style:family="paragraph">
      <style:paragraph-properties fo:margin-right="0.1055in"/>
    </style:style>
    <style:style style:name="T12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7" style:parent-style-name="內文" style:family="paragraph">
      <style:paragraph-properties fo:margin-left="0.1388in" fo:margin-right="0.1055in" fo:text-indent="-0.1388in">
        <style:tab-stops/>
      </style:paragraph-properties>
    </style:style>
    <style:style style:name="T12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30" style:parent-style-name="內文" style:family="paragraph">
      <style:paragraph-properties fo:margin-right="0.1055in"/>
    </style:style>
    <style:style style:name="T13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134" style:family="table-row">
      <style:table-row-properties style:min-row-height="0.77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9" style:family="table-row">
      <style:table-row-properties style:min-row-height="0.7777in" style:use-optimal-row-height="false"/>
    </style:style>
    <style:style style:name="P15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0.1055in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5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8" style:family="table-row">
      <style:table-row-properties style:min-row-height="0.7777in" style:use-optimal-row-height="false"/>
    </style:style>
    <style:style style:name="P15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64" style:family="table-row">
      <style:table-row-properties style:min-row-height="0.44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margin-right="0.1055in"/>
    </style:style>
    <style:style style:name="T16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4" style:parent-style-name="預設段落字型" style:family="text">
      <style:text-properties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9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91" style:family="table-row">
      <style:table-row-properties style:min-row-height="0.552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0.1055in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04" style:family="table-column">
      <style:table-column-properties style:column-width="1.5902in" style:use-optimal-column-width="false"/>
    </style:style>
    <style:style style:name="TableColumn205" style:family="table-column">
      <style:table-column-properties style:column-width="1.4625in" style:use-optimal-column-width="false"/>
    </style:style>
    <style:style style:name="TableColumn206" style:family="table-column">
      <style:table-column-properties style:column-width="0.7027in" style:use-optimal-column-width="false"/>
    </style:style>
    <style:style style:name="TableColumn207" style:family="table-column">
      <style:table-column-properties style:column-width="0.0986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5631in" style:use-optimal-column-width="false"/>
    </style:style>
    <style:style style:name="TableColumn210" style:family="table-column">
      <style:table-column-properties style:column-width="0.1923in" style:use-optimal-column-width="false"/>
    </style:style>
    <style:style style:name="TableColumn211" style:family="table-column">
      <style:table-column-properties style:column-width="1.6423in" style:use-optimal-column-width="false"/>
    </style:style>
    <style:style style:name="Table203" style:family="table">
      <style:table-properties style:width="7.1381in" fo:margin-left="-0.1166in" table:align="left"/>
    </style:style>
    <style:style style:name="TableRow212" style:family="table-row">
      <style:table-row-properties style:min-row-height="0.404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ableRow223" style:family="table-row">
      <style:table-row-properties style:min-row-height="0.450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right="0.0375in" fo:text-indent="0.0194in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0" style:family="table-row">
      <style:table-row-properties style:min-row-height="0.450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6" style:family="table-row">
      <style:table-row-properties style:min-row-height="0.488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9" style:family="table-row">
      <style:table-row-properties style:min-row-height="0.495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805in"/>
    </style:style>
    <style:style style:name="T254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6" style:family="table-row">
      <style:table-row-properties style:min-row-height="0.3659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7" style:family="table-row">
      <style:table-row-properties style:min-row-height="0.4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9" style:family="table-row">
      <style:table-row-properties style:min-row-height="0.506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6" style:family="table-row">
      <style:table-row-properties style:min-row-height="0.4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1" style:family="table-row">
      <style:table-row-properties style:min-row-height="0.386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6" style:family="table-row">
      <style:table-row-properties style:min-row-height="0.445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right="0.1055in"/>
      <style:text-properties style:font-name="標楷體" style:font-name-asian="標楷體" fo:font-weight="bold" style:font-weight-asian="bold" fo:color="#000000" fo:font-size="14pt" style:font-size-asian="14pt"/>
    </style:style>
    <style:style style:name="P301" style:parent-style-name="內文" style:family="paragraph">
      <style:paragraph-properties fo:margin-right="0.1055in"/>
    </style:style>
    <style:style style:name="T30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04" style:parent-style-name="內文" style:family="paragraph">
      <style:paragraph-properties fo:margin-right="0.1055in"/>
    </style:style>
    <style:style style:name="T30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0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08" style:parent-style-name="內文" style:family="paragraph">
      <style:paragraph-properties fo:margin-left="0.1388in" fo:margin-right="0.1055in" fo:text-indent="-0.1388in">
        <style:tab-stops/>
      </style:paragraph-properties>
    </style:style>
    <style:style style:name="T30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11" style:parent-style-name="內文" style:family="paragraph">
      <style:paragraph-properties fo:margin-left="0.1388in" fo:margin-right="0.1055in" fo:text-indent="-0.1388in">
        <style:tab-stops/>
      </style:paragraph-properties>
    </style:style>
    <style:style style:name="T31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314" style:family="table-row">
      <style:table-row-properties style:min-row-height="0.777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0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right="0.1055in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9" style:family="table-row">
      <style:table-row-properties style:min-row-height="0.7777in" style:use-optimal-row-height="false"/>
    </style:style>
    <style:style style:name="P330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35" style:family="table-row">
      <style:table-row-properties style:min-row-height="0.7777in" style:use-optimal-row-height="false"/>
    </style:style>
    <style:style style:name="P336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3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42" style:family="table-row">
      <style:table-row-properties style:min-row-height="0.445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right="0.1055in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47" style:parent-style-name="內文" style:family="paragraph">
      <style:paragraph-properties fo:margin-right="0.0375in"/>
    </style:style>
    <style:style style:name="T34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69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71" style:family="table-row">
      <style:table-row-properties style:min-row-height="0.445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right="0.1055in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79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系所</text:span><text:span text:style-name="T71">年級</text:span></text:p>
          </table:table-cell>
          <table:table-cell table:style-name="TableCell72" table:number-columns-spanned="3">
            <text:p text:style-name="P73"><text:span text:style-name="T74"><text:s text:c="15"/></text:span><text:span text:style-name="T75">系</text:span><text:span text:style-name="T76">(</text:span><text:span text:style-name="T77">所</text:span><text:span text:style-name="T78">) <text:s text:c="11"/></text:span><text:span text:style-name="T79">年級</text:span></text:p>
          </table:table-cell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緊急</text:span><text:span text:style-name="T92"><text:line-break/></text:span><text:span text:style-name="T93">聯絡人</text:span></text:p>
          </table:table-cell>
          <table:covered-table-cell/>
          <table:table-cell table:style-name="TableCell94" table:number-columns-spanned="3" table:number-rows-spanned="2">
            <text:p text:style-name="P95">姓名：</text:p>
            <text:p text:style-name="P96">關係：</text:p>
            <text:p text:style-name="P97">電話：(H)</text:p>
            <text:p text:style-name="P98">手機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手機號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領域</text:p>
          </table:table-cell>
          <table:table-cell table:style-name="TableCell119" table:number-columns-spanned="8">
            <text:p text:style-name="P120">(可複選)</text:p>
            <text:p text:style-name="P121"><text:span text:style-name="T122">□</text:span><text:span text:style-name="T123">DEEP LEARNING IN PRODUCTION TECHNOLOGY</text:span></text:p>
            <text:p text:style-name="P124"><text:span text:style-name="T125">□</text:span><text:span text:style-name="T126">DATA ENGINEER IN PRODUCTION TECHNOLOGY</text:span></text:p>
            <text:p text:style-name="P127"><text:span text:style-name="T128">□</text:span><text:span text:style-name="T129">EXPERIMENTAL ANALYSIS OF THE THERMOELASTIC TOOL MACHINE BEHAVIOR</text:span></text:p>
            <text:p text:style-name="P130"><text:span text:style-name="T131">□</text:span><text:span text:style-name="T132">APPLICATION DESIGN IN THE FIELD OF PLANT<text:s/></text:span><text:span text:style-name="T133">NETWORKING AND AUTO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3">
            <text:p text:style-name="P136"/>
            <text:p text:style-name="P137"/>
            <text:p text:style-name="P138"/>
            <text:p text:style-name="P139"/>
            <text:p text:style-name="P140">學生證影本正面</text:p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申請者簽名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指導教授簽</text:span><text:span text:style-name="T154">名</text:span></text:p>
            <text:p text:style-name="P155">(申請者為研究生身份需加簽)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原系所主任簽名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9">
            <text:p text:style-name="P166">請檢查申請資料，在完備項目打勾註記<text:s/>(第6項為選繳)</text:p>
            <text:p text:style-name="P167"><text:span text:style-name="T168">☐</text:span><text:span text:style-name="T169">1.</text:span><text:span text:style-name="T170">申請書</text:span><text:span text:style-name="T171"><text:s text:c="11"/></text:span><text:span text:style-name="T172">☐</text:span><text:span text:style-name="T173">2.<text:s/></text:span><text:span text:style-name="T174">英語能力證明</text:span><text:span text:style-name="T175"><text:s text:c="11"/></text:span><text:span text:style-name="T176">☐</text:span><text:span text:style-name="T177">3.<text:s/></text:span><text:span text:style-name="T178">歷年成績單</text:span><text:span text:style-name="T179">(</text:span><text:span text:style-name="T180">英文版</text:span><text:span text:style-name="T181">)</text:span></text:p>
            <text:p text:style-name="內文"><text:span text:style-name="T182">☐</text:span><text:span text:style-name="T183">4.</text:span><text:span text:style-name="T184"><text:s/>Cover Letter <text:s text:c="8"/></text:span><text:span text:style-name="T185"><text:s/></text:span><text:span text:style-name="T186">☐</text:span><text:span text:style-name="T187">5. CV(Resume)    <text:s text:c="9"/></text:span><text:span text:style-name="T188">☐</text:span><text:span text:style-name="T189">6</text:span><text:span text:style-name="T190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<text:s text:c="3"/></text:span><text:span text:style-name="T195">收件日期：</text:span><text:span text:style-name="T196"><text:s text:c="36"/></text:span><text:span text:style-name="T197">承辦人：</text:span><text:span text:style-name="T198"><text:s text:c="42"/>(</text:span><text:span text:style-name="T199">受理單位填寫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Application Form for Fraunhofer IPT Internship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Registration number</text:p>
          </table:table-cell>
          <table:table-cell table:style-name="TableCell215" table:number-columns-spanned="5">
            <text:p text:style-name="P216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 table:number-rows-spanned="5">
            <text:p text:style-name="P218">Attach a 2-inch<text:line-break/>Recent Photo</text:p>
            <text:p text:style-name="P219"/>
            <text:p text:style-name="P220">Please write on the back: department, student <text:s/>ID,</text:p>
            <text:p text:style-name="P221"><text:span text:style-name="T222">and you name.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Chinese name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Same passport name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Passport number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Gender</text:p>
          </table:table-cell>
          <table:table-cell table:style-name="TableCell243" table:number-columns-spanned="3">
            <text:p text:style-name="P244"><text:span text:style-name="T245">□Male</text:span></text:p>
            <text:p text:style-name="P246"><text:span text:style-name="T247">□Female</text:span></text:p>
          </table:table-cell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Date of birth</text:p>
          </table:table-cell>
          <table:table-cell table:style-name="TableCell252" table:number-columns-spanned="5">
            <text:p text:style-name="P253"><text:span text:style-name="T254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Department</text:p>
          </table:table-cell>
          <table:table-cell table:style-name="TableCell259" table:number-columns-spanned="2">
            <text:p text:style-name="P260"><text:span text:style-name="T261"><text:s text:c="10"/></text:span></text:p>
          </table:table-cell>
          <table:covered-table-cell/>
          <table:table-cell table:style-name="TableCell262" table:number-columns-spanned="2">
            <text:p text:style-name="P263"><text:span text:style-name="T264">Student ID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Telephone number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 table:number-rows-spanned="2">
            <text:p text:style-name="P273"><text:span text:style-name="T274">Emergency Contact</text:span></text:p>
          </table:table-cell>
          <table:covered-table-cell/>
          <table:table-cell table:style-name="TableCell275" table:number-columns-spanned="3" table:number-rows-spanned="2">
            <text:p text:style-name="P276">Name:</text:p>
            <text:p text:style-name="P277">Relationship:</text:p>
            <text:p text:style-name="P278">Mobile number: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Mobile number</text:p>
          </table: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>E-mail address</text:p>
          </table: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Address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Application <text:s/>category</text:p>
          </table:table-cell>
          <table:table-cell table:style-name="TableCell299" table:number-columns-spanned="7">
            <text:p text:style-name="P300">(可複選)</text:p>
            <text:p text:style-name="P301"><text:span text:style-name="T302">□</text:span><text:span text:style-name="T303">DEEP LEARNING IN PRODUCTION TECHNOLOGY</text:span></text:p>
            <text:p text:style-name="P304"><text:span text:style-name="T305">□</text:span><text:span text:style-name="T306">DATA<text:s/></text:span><text:span text:style-name="T307">ENGINEER IN PRODUCTION TECHNOLOGY</text:span></text:p>
            <text:p text:style-name="P308"><text:span text:style-name="T309">□</text:span><text:span text:style-name="T310">EXPERIMENTAL ANALYSIS OF THE THERMOELASTIC TOOL MACHINE BEHAVIOR</text:span></text:p>
            <text:p text:style-name="P311"><text:span text:style-name="T312">□</text:span><text:span text:style-name="T313">APPLICATION DESIGN IN THE FIELD OF PLANT NETWORKING AND AUTO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 table:number-rows-spanned="3">
            <text:p text:style-name="P316"/>
            <text:p text:style-name="P317"/>
            <text:p text:style-name="P318"/>
            <text:p text:style-name="P319"/>
            <text:p text:style-name="P320">Copy of student ID card attached</text:p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Applicant’s Signature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 table:number-columns-spanned="3">
            <text:p text:style-name="P332">Advisor’s Signature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3">
            <text:p text:style-name="P338">Department head</text:p>
            <text:p text:style-name="P339">Signature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The following documents MUST accompany this completed application form. Incomplete application documents and applications received past the application deadline will not be processed:</text:span><text:span text:style-name="T346"><text:s/></text:span></text:p>
            <text:p text:style-name="P347"><text:span text:style-name="T348">☐</text:span><text:span text:style-name="T349">1.</text:span><text:s/><text:span text:style-name="T350">Application <text:s text:c="3"/></text:span><text:span text:style-name="T351">☐</text:span><text:span text:style-name="T352">2.</text:span><text:span text:style-name="T353"><text:s/></text:span><text:span text:style-name="T354">Proof of</text:span><text:s/><text:span text:style-name="T355">English<text:s/></text:span><text:span text:style-name="T356">ability <text:s text:c="3"/></text:span><text:span text:style-name="T357">☐</text:span><text:span text:style-name="T358">3.</text:span><text:s/><text:span text:style-name="T359">Latest transcript of records <text:s text:c="6"/></text:span><text:span text:style-name="T360">☐</text:span><text:span text:style-name="T361">4.</text:span><text:span text:style-name="T362"><text:s/></text:span><text:span text:style-name="T363">Cover letter<text:s/></text:span><text:span text:style-name="T364"><text:s text:c="2"/></text:span><text:span text:style-name="T365"><text:s/></text:span><text:span text:style-name="T366">☐</text:span><text:span text:style-name="T367">5.CV(Resume) <text:s text:c="5"/>   <text:s text:c="9"/></text:span><text:span text:style-name="T368">☐</text:span><text:span text:style-name="T369">6</text:span><text:span text:style-name="T370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<text:span text:style-name="T374"><text:s/>Date of receipt</text:span><text:span text:style-name="T375">：</text:span><text:span text:style-name="T376"><text:s text:c="39"/>Received by<text:s/></text:span><text:span text:style-name="T377">：</text:span><text:span text:style-name="T37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德國弗勞恩霍夫生產技術研究所實習申請書版本V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19-12-20T06:08:00Z</meta:creation-date>
    <dc:date>2019-12-23T07:42:00Z</dc:date>
    <meta:print-date>2018-11-26T02:46:00Z</meta:print-date>
    <meta:template xlink:href="Normal" xlink:type="simple"/>
    <meta:editing-cycles>9</meta:editing-cycles>
    <meta:editing-duration>PT840S</meta:editing-duration>
    <meta:document-statistic meta:page-count="3" meta:paragraph-count="4" meta:word-count="344" meta:character-count="2306" meta:row-count="16" meta:non-whitespace-character-count="1966"/>
  </office:meta>
</office:document-meta>
</file>